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AF1DD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桃園市政府災害應變中心</text:p>
          </table:table-cell>
          <table:table-cell office:value-type="string" table:style-name="ce3">
            <text:p>桃園市桃園區文中北路<text:span text:style-name="T1">16</text:span><text:span text:style-name="T2">號</text:span></text:p>
          </table:table-cell>
          <table:table-cell office:value-type="float" office:value="3377662" table:style-name="ce3">
            <text:p>3377662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八德區公所災害應變中心</text:p>
          </table:table-cell>
          <table:table-cell office:value-type="string" table:style-name="ce3">
            <text:p>桃園市八德區中山路四七號</text:p>
          </table:table-cell>
          <table:table-cell office:value-type="float" office:value="3657202" table:style-name="ce3">
            <text:p>3657202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大園區公所災害應變中心</text:p>
          </table:table-cell>
          <table:table-cell office:value-type="string" table:style-name="ce2">
            <text:p>桃園市大園區中正西路12號</text:p>
          </table:table-cell>
          <table:table-cell office:value-type="float" office:value="3861121" table:style-name="ce3">
            <text:p>3861121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大溪區公所災害應變中心</text:p>
          </table:table-cell>
          <table:table-cell office:value-type="string" table:style-name="ce3">
            <text:p>桃園市大溪區普濟路11號</text:p>
          </table:table-cell>
          <table:table-cell office:value-type="float" office:value="3887736" table:style-name="ce3">
            <text:p>3887736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中壢區公所災害應變中心</text:p>
          </table:table-cell>
          <table:table-cell office:value-type="string" table:style-name="ce2">
            <text:p>桃園市中壢區環北路380號</text:p>
          </table:table-cell>
          <table:table-cell office:value-type="float" office:value="4266097" table:style-name="ce3">
            <text:p>4266097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平鎮區公所災害應變中心</text:p>
          </table:table-cell>
          <table:table-cell office:value-type="string" table:style-name="ce3">
            <text:p>桃園市平鎮區新富里振興路5號</text:p>
          </table:table-cell>
          <table:table-cell office:value-type="float" office:value="4679342" table:style-name="ce3">
            <text:p>4679342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桃園區公所災害應變中心</text:p>
          </table:table-cell>
          <table:table-cell office:value-type="string" table:style-name="ce2">
            <text:p>桃園市桃園區縣府路7號</text:p>
          </table:table-cell>
          <table:table-cell office:value-type="float" office:value="3349581" table:style-name="ce3">
            <text:p>3349581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復興區公所災害應變中心</text:p>
          </table:table-cell>
          <table:table-cell office:value-type="string" table:style-name="ce3">
            <text:p>桃園市復興區中正路20號</text:p>
          </table:table-cell>
          <table:table-cell office:value-type="float" office:value="3821387" table:style-name="ce3">
            <text:p>3821387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新屋區公所災害應變中心</text:p>
          </table:table-cell>
          <table:table-cell office:value-type="string" table:style-name="ce2">
            <text:p>桃園市新屋區中山路265號</text:p>
          </table:table-cell>
          <table:table-cell office:value-type="float" office:value="4778078" table:style-name="ce3">
            <text:p>4778078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楊梅區公所災害應變中心</text:p>
          </table:table-cell>
          <table:table-cell office:value-type="string" table:style-name="ce3">
            <text:p>桃園市楊梅區大模街10號5樓</text:p>
          </table:table-cell>
          <table:table-cell office:value-type="float" office:value="4756998" table:style-name="ce3">
            <text:p>4756998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龍潭區公所災害應變中心</text:p>
          </table:table-cell>
          <table:table-cell office:value-type="string" table:style-name="ce2">
            <text:p>桃園市龍潭區中興路690號</text:p>
          </table:table-cell>
          <table:table-cell office:value-type="float" office:value="4091119" table:style-name="ce3">
            <text:p>4091119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龜山區公所災害應變中心</text:p>
          </table:table-cell>
          <table:table-cell office:value-type="string" table:style-name="ce3">
            <text:p>桃園市龜山區中山街26號</text:p>
          </table:table-cell>
          <table:table-cell office:value-type="float" office:value="3202279" table:style-name="ce3">
            <text:p>3202279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蘆竹區公所災害應變中心</text:p>
          </table:table-cell>
          <table:table-cell office:value-type="string" table:style-name="ce2">
            <text:p>桃園市蘆竹區南崁路150號</text:p>
          </table:table-cell>
          <table:table-cell office:value-type="float" office:value="2220455" table:style-name="ce3">
            <text:p>2220455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觀音區公所災害應變中心</text:p>
          </table:table-cell>
          <table:table-cell office:value-type="string" table:style-name="ce3">
            <text:p>桃園市觀音區觀新路56號</text:p>
          </table:table-cell>
          <table:table-cell office:value-type="float" office:value="4734164" table:style-name="ce3">
            <text:p>4734164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彭聖道</meta:initial-creator>
    <dc:creator>KSSD-480</dc:creator>
    <meta:creation-date>2021-04-23T02:21:27Z</meta:creation-date>
    <dc:date>2025-04-22T09:41:54Z</dc:date>
  </office:meta>
</office:document-meta>
</file>