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.gif" manifest:media-type="image/gif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23.jpeg" manifest:media-type="image/jpeg"/>
  <manifest:file-entry manifest:full-path="meta.xml" manifest:media-type="text/xml"/>
  <manifest:file-entry manifest:full-path="media/image1.png" manifest:media-type="image/png"/>
  <manifest:file-entry manifest:full-path="media/image9.gif" manifest:media-type="image/gif"/>
  <manifest:file-entry manifest:full-path="media/image1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28">
      <style:graphic-properties draw:fill="none" draw:stroke="solid" svg:stroke-width="0.08333in" svg:stroke-color="#000000" draw:marker-start="a426" draw:marker-end="a427" svg:stroke-opacity="100%" draw:shadow="visible" draw:shadow-offset-x="0in" draw:shadow-offset-y="0.02187in" draw:shadow-color="#000000" draw:shadow-opacity="38%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5" style:parent-style-name="Graphics">
      <style:graphic-properties draw:fill="none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2.08335in 2.74681in 1.95319in 1.41291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5">
      <style:graphic-properties draw:fill="none" draw:stroke="solid" svg:stroke-width="0.08333in" svg:stroke-color="#000000" draw:marker-start="a433" draw:marker-end="a434" svg:stroke-opacity="100%" draw:shadow="visible" draw:shadow-offset-x="0in" draw:shadow-offset-y="0.02187in" draw:shadow-color="#000000" draw:shadow-opacity="38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.02357in 0.11729in 0.03705in 0.1114in)" draw:stroke="none"/>
    </style:style>
    <style:style style:family="graphic" style:name="a523" style:parent-style-name="Graphics">
      <style:graphic-properties draw:fill="none" draw:stroke="none"/>
    </style:style>
    <style:style style:family="graphic" style:name="a526">
      <style:graphic-properties draw:fill="none" draw:stroke="dash" draw:stroke-dash="a524" svg:stroke-width="0.08333in" svg:stroke-color="#00b050" draw:marker-end="a525" svg:stroke-opacity="100%"/>
    </style:style>
    <style:style style:family="graphic" style:name="a528">
      <style:graphic-properties draw:fill="none" draw:stroke="solid" svg:stroke-width="0.08333in" svg:stroke-color="#ff0000" draw:marker-end="a527" svg:stroke-opacity="100%" draw:shadow="visible" draw:shadow-offset-x="0in" draw:shadow-offset-y="0.02187in" draw:shadow-color="#000000" draw:shadow-opacity="38%"/>
    </style:style>
    <style:style style:family="graphic" style:name="a442">
      <style:graphic-properties draw:fill="none" draw:stroke="solid" svg:stroke-width="0.08333in" svg:stroke-color="#000000" draw:marker-start="a440" draw:marker-end="a441" svg:stroke-opacity="100%" draw:shadow="visible" draw:shadow-offset-x="0in" draw:shadow-offset-y="0.02187in" draw:shadow-color="#000000" draw:shadow-opacity="38%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ddd9c3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948a54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ddd9c3" draw:opacity="100%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531">
      <style:graphic-properties draw:fill="none" draw:stroke="dash" draw:stroke-dash="a529" svg:stroke-width="0.0625in" svg:stroke-color="#00b050" draw:marker-end="a530" svg:stroke-opacity="100%" draw:shadow="visible" draw:shadow-offset-x="0in" draw:shadow-offset-y="0.02187in" draw:shadow-color="#000000" draw:shadow-opacity="38%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2148in" fo:padding-bottom="0.02148in" fo:padding-left="0.04295in" fo:padding-right="0.04295in" draw:textarea-vertical-align="middle" draw:textarea-horizontal-align="center" draw:fill="none" draw:stroke="solid" svg:stroke-width="0.125in" svg:stroke-color="#4a452a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2148in" fo:padding-bottom="0.02148in" fo:padding-left="0.04295in" fo:padding-right="0.04295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>
      <style:graphic-properties draw:fill="none" draw:stroke="solid" svg:stroke-width="0.02778in" svg:stroke-color="#000000" svg:stroke-opacity="100%"/>
    </style:style>
    <style:style style:family="paragraph" style:name="a45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draw:fill="none" draw:stroke="solid" svg:stroke-width="0.02778in" svg:stroke-color="#000000" svg:stroke-opacity="100%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702">
      <style:graphic-properties draw:fill="none" draw:stroke="solid" svg:stroke-width="0.02778in" svg:stroke-color="#000000" svg:stroke-opacity="100%"/>
    </style:style>
    <style:style style:family="text" style:name="a4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3">
      <style:graphic-properties draw:fill="none" draw:stroke="solid" svg:stroke-width="0.02778in" svg:stroke-color="#000000" svg:stroke-opacity="100%"/>
    </style:style>
    <style:style style:family="paragraph" style:name="a45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draw:fill="none" draw:stroke="solid" svg:stroke-width="0.02778in" svg:stroke-color="#000000" svg:stroke-opacity="100%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graphic" style:name="a705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06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707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37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c4bd97" draw:opacity="100%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70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372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373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draw:fill="none" draw:stroke="solid" svg:stroke-width="0.08333in" svg:stroke-color="#000000" draw:marker-start="a374" draw:marker-end="a375" svg:stroke-opacity="100%" draw:shadow="visible" draw:shadow-offset-x="0in" draw:shadow-offset-y="0.02187in" draw:shadow-color="#000000" draw:shadow-opacity="38%"/>
    </style:style>
    <style:style style:family="paragraph" style:name="a62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.02357in 0.11729in 0.03705in 0.1114in)" draw:stroke="none"/>
    </style:style>
    <style:style style:family="graphic" style:name="a461" style:parent-style-name="Graphics">
      <style:graphic-properties draw:fill="none" fo:clip="rect(0.02357in 0.11729in 0.03705in 0.1114in)" draw:stroke="none"/>
    </style:style>
    <style:style style:family="graphic" style:name="a462" style:parent-style-name="Graphics">
      <style:graphic-properties draw:fill="none" fo:clip="rect(0.02357in 0.11729in 0.03705in 0.1114in)" draw:stroke="none"/>
    </style:style>
    <style:style style:family="graphic" style:name="a463" style:parent-style-name="Graphics">
      <style:graphic-properties draw:fill="none" fo:clip="rect(0.02357in 0.11729in 0.03705in 0.1114in)" draw:stroke="none"/>
    </style:style>
    <style:style style:family="graphic" style:name="a710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464" style:parent-style-name="Graphics">
      <style:graphic-properties draw:fill="none" fo:clip="rect(0.02357in 0.11729in 0.03705in 0.1114in)" draw:stroke="none"/>
    </style:style>
    <style:style style:family="graphic" style:name="a711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465" style:parent-style-name="Graphics">
      <style:graphic-properties draw:fill="none" fo:clip="rect(0.02357in 0.11729in 0.03705in 0.1114in)" draw:stroke="none"/>
    </style:style>
    <style:style style:family="graphic" style:name="a712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466" style:parent-style-name="Graphics">
      <style:graphic-properties draw:fill="none" fo:clip="rect(0.02357in 0.11729in 0.03705in 0.1114in)" draw:stroke="non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 style:parent-style-name="Graphics">
      <style:graphic-properties draw:fill="none" fo:clip="rect(0.02357in 0.11729in 0.03705in 0.1114in)" draw:stroke="non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fo:clip="rect(0.02357in 0.11729in 0.03705in 0.1114in)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 style:parent-style-name="Graphics">
      <style:graphic-properties draw:fill="none" fo:clip="rect(0.02357in 0.11729in 0.03705in 0.1114in)" draw:stroke="none"/>
    </style:style>
    <style:style style:family="paragraph" style:name="a71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387">
      <style:graphic-properties draw:fill="none" draw:stroke="solid" svg:stroke-width="0.08333in" svg:stroke-color="#4f81bd" draw:marker-start="a385" draw:marker-end="a386" svg:stroke-opacity="100%" draw:shadow="visible" draw:shadow-offset-x="0in" draw:shadow-offset-y="0.02187in" draw:shadow-color="#000000" draw:shadow-opacity="38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draw:fill="none" draw:stroke="solid" svg:stroke-width="0.02778in" svg:stroke-color="#4f81bd" svg:stroke-opacity="100%" draw:shadow="visible" draw:shadow-offset-x="0in" draw:shadow-offset-y="0.02187in" draw:shadow-color="#000000" draw:shadow-opacity="38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3937in" fo:padding-bottom="0.03937in" fo:padding-left="0.03937in" fo:padding-right="0.0393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555">
      <style:graphic-properties fo:wrap-option="wrap" fo:padding-top="0.09809in" fo:padding-bottom="0.09809in" fo:padding-left="0.19618in" fo:padding-right="0.1961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470" style:parent-style-name="Graphics">
      <style:graphic-properties draw:fill="none" fo:clip="rect(0.02357in 0.11729in 0.03705in 0.1114in)" draw:stroke="non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fo:clip="rect(0.02357in 0.11729in 0.03705in 0.1114in)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 style:parent-style-name="Graphics">
      <style:graphic-properties draw:fill="none" fo:clip="rect(0.02357in 0.11729in 0.03705in 0.1114in)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 style:parent-style-name="Graphics">
      <style:graphic-properties draw:fill="none" fo:clip="rect(0.02357in 0.11729in 0.03705in 0.1114in)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 style:parent-style-name="Graphics">
      <style:graphic-properties draw:fill="none" fo:clip="rect(0.02357in 0.11729in 0.03705in 0.1114in)" draw:stroke="none"/>
    </style:style>
    <style:style style:family="paragraph" style:name="a72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fo:clip="rect(0.02357in 0.11729in 0.03705in 0.1114in)" draw:stroke="non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476" style:parent-style-name="Graphics">
      <style:graphic-properties draw:fill="none" fo:clip="rect(0.02357in 0.11729in 0.03705in 0.1114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 style:parent-style-name="Graphics">
      <style:graphic-properties draw:fill="none" fo:clip="rect(0.02357in 0.11729in 0.03705in 0.1114in)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fo:clip="rect(0.02357in 0.11729in 0.03705in 0.1114in)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fo:clip="rect(0.02357in 0.11729in 0.03705in 0.1114in)" draw:stroke="none"/>
    </style:style>
    <style:style style:family="paragraph" style:name="a72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390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draw:fill="none" draw:stroke="solid" svg:stroke-width="0.02778in" svg:stroke-color="#4f81bd" svg:stroke-opacity="100%" draw:shadow="visible" draw:shadow-offset-x="0in" draw:shadow-offset-y="0.02187in" draw:shadow-color="#000000" draw:shadow-opacity="38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draw:fill="none" draw:stroke="solid" svg:stroke-width="0.08333in" svg:stroke-color="#4f81bd" draw:marker-start="a394" draw:marker-end="a395" svg:stroke-opacity="100%" draw:shadow="visible" draw:shadow-offset-x="0in" draw:shadow-offset-y="0.02187in" draw:shadow-color="#000000" draw:shadow-opacity="38%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aragraph" style:name="a56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2778in" svg:stroke-color="#000000" svg:stroke-opacity="100%"/>
    </style:style>
    <style:style style:family="graphic" style:name="a563">
      <style:graphic-properties draw:fill="none" draw:stroke="solid" svg:stroke-width="0.02778in" svg:stroke-color="#000000" svg:stroke-opacity="100%"/>
    </style:style>
    <style:style style:family="paragraph" style:name="a81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2778in" svg:stroke-color="#000000" svg:stroke-opacity="100%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565">
      <style:graphic-properties draw:fill="none" draw:stroke="solid" svg:stroke-width="0.02778in" svg:stroke-color="#000000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draw:fill="none" draw:stroke="solid" svg:stroke-width="0.02778in" svg:stroke-color="#000000" svg:stroke-opacity="100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draw:fill="none" draw:stroke="solid" svg:stroke-width="0.02778in" svg:stroke-color="#000000" svg:strok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draw:fill="none" draw:stroke="solid" svg:stroke-width="0.02778in" svg:stroke-color="#000000" svg:stroke-opacity="100%"/>
    </style:style>
    <style:style style:family="paragraph" style:name="a81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draw:fill="none" draw:stroke="solid" svg:stroke-width="0.02778in" svg:stroke-color="#000000" svg:stroke-opacity="100%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fo:clip="rect(0.02357in 0.11729in 0.03705in 0.1114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 style:parent-style-name="Graphics">
      <style:graphic-properties draw:fill="none" fo:clip="rect(0.02357in 0.11729in 0.03705in 0.1114in)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fo:clip="rect(0.02357in 0.11729in 0.03705in 0.1114in)" draw:stroke="none"/>
    </style:style>
    <style:style style:family="graphic" style:name="a483" style:parent-style-name="Graphics">
      <style:graphic-properties draw:fill="none" fo:clip="rect(0.02357in 0.11729in 0.03705in 0.1114in)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 style:parent-style-name="Graphics">
      <style:graphic-properties draw:fill="none" fo:clip="rect(0.02357in 0.11729in 0.03705in 0.1114in)" draw:stroke="none"/>
    </style:style>
    <style:style style:family="paragraph" style:name="a73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 style:parent-style-name="Graphics">
      <style:graphic-properties draw:fill="none" fo:clip="rect(0.02357in 0.11729in 0.03705in 0.1114in)" draw:stroke="non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486" style:parent-style-name="Graphics">
      <style:graphic-properties draw:fill="none" fo:clip="rect(0.02357in 0.11729in 0.03705in 0.1114in)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 style:parent-style-name="Graphics">
      <style:graphic-properties draw:fill="none" fo:clip="rect(0.02357in 0.11729in 0.03705in 0.1114in)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 style:parent-style-name="Graphics">
      <style:graphic-properties draw:fill="none" fo:clip="rect(0in 0in 0in 0in)" draw:stroke="none"/>
    </style:style>
    <style:style style:family="paragraph" style:name="a73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5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907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57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none" draw:stroke="solid" svg:stroke-width="0.02778in" svg:stroke-color="#000000" svg:stroke-opacity="100%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574">
      <style:graphic-properties draw:fill="none" draw:stroke="solid" svg:stroke-width="0.02778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draw:fill="none" draw:stroke="solid" svg:stroke-width="0.02778in" svg:stroke-color="#000000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draw:fill="none" draw:stroke="solid" svg:stroke-width="0.02778in" svg:stroke-color="#000000" svg:stroke-opacity="100%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draw:fill="none" draw:stroke="solid" svg:stroke-width="0.02778in" svg:stroke-color="#000000" svg:stroke-opacity="100%"/>
    </style:style>
    <style:style style:family="paragraph" style:name="a82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draw:fill="none" draw:stroke="solid" svg:stroke-width="0.02778in" svg:stroke-color="#000000" svg:stroke-opacity="100%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579">
      <style:graphic-properties draw:fill="none" draw:stroke="solid" svg:stroke-width="0.02778in" svg:stroke-color="#000000" svg:stroke-opacity="100%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in 0in 0in 0in)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 style:parent-style-name="Graphics">
      <style:graphic-properties draw:fill="none" fo:clip="rect(0in 0in 0in 0in)" draw:stroke="none"/>
    </style:style>
    <style:style style:family="paragraph" style:name="a74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aragraph" style:name="a49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ddd9c3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draw:fill="none" draw:stroke="solid" svg:stroke-width="0.02778in" svg:stroke-color="#000000" svg:stroke-opacity="100%"/>
    </style:style>
    <style:style style:family="graphic" style:name="a66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913">
      <style:graphic-properties draw:fill="none" draw:stroke="solid" svg:stroke-width="0.02778in" svg:stroke-color="#000000" svg:strok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draw:fill="none" draw:stroke="solid" svg:stroke-width="0.02778in" svg:stroke-color="#000000" svg:stroke-opacity="100%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none" draw:stroke="solid" svg:stroke-width="0.02778in" svg:stroke-color="#000000" svg:stroke-opacity="100%"/>
    </style:style>
    <style:style style:family="paragraph" style:name="a66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draw:fill="none" draw:stroke="solid" svg:stroke-width="0.02778in" svg:stroke-color="#000000" svg:stroke-opacity="100%"/>
    </style:style>
    <style:style style:family="graphic" style:name="a917">
      <style:graphic-properties draw:fill="none" draw:stroke="solid" svg:stroke-width="0.02778in" svg:stroke-color="#000000" svg:stroke-opacity="100%"/>
    </style:style>
    <style:style style:family="graphic" style:name="a580">
      <style:graphic-properties draw:fill="none" draw:stroke="solid" svg:stroke-width="0.02778in" svg:stroke-color="#000000" svg:stroke-opacity="100%"/>
    </style:style>
    <style:style style:family="graphic" style:name="a918">
      <style:graphic-properties draw:fill="none" draw:stroke="solid" svg:stroke-width="0.02778in" svg:stroke-color="#000000" svg:stroke-opacity="100%"/>
    </style:style>
    <style:style style:family="graphic" style:name="a581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919">
      <style:graphic-properties draw:fill="none" draw:stroke="solid" svg:stroke-width="0.02778in" svg:stroke-color="#000000" svg:stroke-opacity="100%"/>
    </style:style>
    <style:style style:family="graphic" style:name="a582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83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584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83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58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67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paragraph" style:name="a92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draw:fill="none" draw:stroke="solid" svg:stroke-width="0.02778in" svg:stroke-color="#000000" svg:stroke-opacity="100%"/>
    </style:style>
    <style:style style:family="paragraph" style:name="a93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draw:fill="none" draw:stroke="solid" svg:stroke-width="0.02778in" svg:stroke-color="#000000" svg:stroke-opacity="100%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689">
      <style:graphic-properties draw:fill="none" draw:stroke="solid" svg:stroke-width="0.02778in" svg:stroke-color="#000000" svg:strok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none" draw:stroke="solid" svg:stroke-width="0.02778in" svg:stroke-color="#000000" svg:stroke-opacity="100%"/>
    </style:style>
    <style:style style:family="graphic" style:name="a851">
      <style:graphic-properties draw:fill="none" draw:stroke="solid" svg:stroke-width="0.02778in" svg:stroke-color="#000000" svg:stroke-opacity="100%"/>
    </style:style>
    <style:style style:family="graphic" style:name="a852">
      <style:graphic-properties draw:fill="none" draw:stroke="solid" svg:stroke-width="0.02778in" svg:stroke-color="#000000" svg:stroke-opacity="100%"/>
    </style:style>
    <style:style style:family="graphic" style:name="a853">
      <style:graphic-properties draw:fill="none" draw:stroke="solid" svg:stroke-width="0.02778in" svg:stroke-color="#000000" svg:stroke-opacity="100%"/>
    </style:style>
    <style:style style:family="graphic" style:name="a854">
      <style:graphic-properties draw:fill="none" draw:stroke="solid" svg:stroke-width="0.02778in" svg:stroke-color="#000000" svg:stroke-opacity="100%"/>
    </style:style>
    <style:style style:family="graphic" style:name="a855">
      <style:graphic-properties draw:fill="none" draw:stroke="solid" svg:stroke-width="0.02778in" svg:stroke-color="#000000" svg:stroke-opacity="100%"/>
    </style:style>
    <style:style style:family="graphic" style:name="a856">
      <style:graphic-properties draw:fill="none" draw:stroke="solid" svg:stroke-width="0.02778in" svg:stroke-color="#000000" svg:stroke-opacity="100%"/>
    </style:style>
    <style:style style:family="graphic" style:name="a857">
      <style:graphic-properties draw:fill="none" draw:stroke="solid" svg:stroke-width="0.02778in" svg:stroke-color="#000000" svg:stroke-opacity="100%"/>
    </style:style>
    <style:style style:family="graphic" style:name="a858">
      <style:graphic-properties draw:fill="none" draw:stroke="solid" svg:stroke-width="0.02778in" svg:stroke-color="#000000" svg:stroke-opacity="100%"/>
    </style:style>
    <style:style style:family="graphic" style:name="a859">
      <style:graphic-properties draw:fill="none" draw:stroke="solid" svg:stroke-width="0.02778in" svg:stroke-color="#000000" svg:stroke-opacity="100%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000">
      <style:graphic-properties draw:fill="none" draw:stroke="dash" draw:stroke-dash="a998" svg:stroke-width="0.0625in" svg:stroke-color="#00b050" draw:marker-end="a999" svg:stroke-opacity="100%" draw:shadow="visible" draw:shadow-offset-x="0in" draw:shadow-offset-y="0.02187in" draw:shadow-color="#000000" draw:shadow-opacity="38%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003">
      <style:graphic-properties draw:fill="none" draw:stroke="dash" draw:stroke-dash="a1001" svg:stroke-width="0.0625in" svg:stroke-color="#00b050" draw:marker-end="a1002" svg:stroke-opacity="100%" draw:shadow="visible" draw:shadow-offset-x="0in" draw:shadow-offset-y="0.02187in" draw:shadow-color="#000000" draw:shadow-opacity="38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006">
      <style:graphic-properties draw:fill="none" draw:stroke="dash" draw:stroke-dash="a1004" svg:stroke-width="0.0625in" svg:stroke-color="#00b050" draw:marker-end="a1005" svg:stroke-opacity="100%" draw:shadow="visible" draw:shadow-offset-x="0in" draw:shadow-offset-y="0.02187in" draw:shadow-color="#000000" draw:shadow-opacity="38%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draw:fill="none" draw:stroke="solid" svg:stroke-width="0.02778in" svg:stroke-color="#000000" svg:stroke-opacity="100%"/>
    </style:style>
    <style:style style:family="graphic" style:name="a1009">
      <style:graphic-properties draw:fill="none" draw:stroke="dash" draw:stroke-dash="a1007" svg:stroke-width="0.0625in" svg:stroke-color="#00b050" draw:marker-end="a1008" svg:stroke-opacity="100%" draw:shadow="visible" draw:shadow-offset-x="0in" draw:shadow-offset-y="0.02187in" draw:shadow-color="#000000" draw:shadow-opacity="38%"/>
    </style:style>
    <style:style style:family="graphic" style:name="a691">
      <style:graphic-properties draw:fill="none" draw:stroke="solid" svg:stroke-width="0.02778in" svg:stroke-color="#000000" svg:stroke-opacity="100%"/>
    </style:style>
    <style:style style:family="graphic" style:name="a692">
      <style:graphic-properties draw:fill="none" draw:stroke="solid" svg:stroke-width="0.02778in" svg:stroke-color="#000000" svg:stroke-opacity="100%"/>
    </style:style>
    <style:style style:family="graphic" style:name="a693">
      <style:graphic-properties draw:fill="none" draw:stroke="solid" svg:stroke-width="0.02778in" svg:stroke-color="#000000" svg:stroke-opacity="100%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694">
      <style:graphic-properties draw:fill="none" draw:stroke="solid" svg:stroke-width="0.02778in" svg:stroke-color="#000000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draw:fill="none" draw:stroke="solid" svg:stroke-width="0.02778in" svg:stroke-color="#000000" svg:stroke-opacity="100%"/>
    </style:style>
    <style:style style:family="graphic" style:name="a94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699">
      <style:graphic-properties draw:fill="none" draw:stroke="solid" svg:stroke-width="0.02778in" svg:stroke-color="#000000" svg:stroke-opacity="100%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draw:fill="none" draw:stroke="solid" svg:stroke-width="0.02778in" svg:stroke-color="#000000" svg:stroke-opacity="100%"/>
    </style:style>
    <style:style style:family="graphic" style:name="a861">
      <style:graphic-properties draw:fill="none" draw:stroke="solid" svg:stroke-width="0.02778in" svg:stroke-color="#000000" svg:stroke-opacity="100%"/>
    </style:style>
    <style:style style:family="graphic" style:name="a862">
      <style:graphic-properties draw:fill="none" draw:stroke="solid" svg:stroke-width="0.02778in" svg:stroke-color="#000000" svg:stroke-opacity="100%"/>
    </style:style>
    <style:style style:family="graphic" style:name="a863">
      <style:graphic-properties draw:fill="none" draw:stroke="solid" svg:stroke-width="0.02778in" svg:stroke-color="#000000" svg:stroke-opacity="100%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67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draw:fill="none" draw:stroke="dash" draw:stroke-dash="a1010" svg:stroke-width="0.0625in" svg:stroke-color="#00b050" draw:marker-end="a1011" svg:stroke-opacity="100%" draw:shadow="visible" draw:shadow-offset-x="0in" draw:shadow-offset-y="0.02187in" draw:shadow-color="#000000" draw:shadow-opacity="38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draw:fill="none" draw:stroke="dash" draw:stroke-dash="a1013" svg:stroke-width="0.0625in" svg:stroke-color="#00b050" draw:marker-end="a1014" svg:stroke-opacity="100%" draw:shadow="visible" draw:shadow-offset-x="0in" draw:shadow-offset-y="0.02187in" draw:shadow-color="#000000" draw:shadow-opacity="38%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draw:fill="none" draw:stroke="dash" draw:stroke-dash="a1016" svg:stroke-width="0.0625in" svg:stroke-color="#00b050" draw:marker-end="a1017" svg:stroke-opacity="100%" draw:shadow="visible" draw:shadow-offset-x="0in" draw:shadow-offset-y="0.02187in" draw:shadow-color="#000000" draw:shadow-opacity="38%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71">
      <style:graphic-properties draw:fill="none" draw:stroke="solid" svg:stroke-width="0.02778in" svg:stroke-color="#000000" svg:stroke-opacity="100%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draw:fill="none" draw:stroke="solid" svg:stroke-width="0.02778in" svg:stroke-color="#000000" svg:stroke-opacity="100%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draw:fill="none" draw:stroke="solid" svg:stroke-width="0.02778in" svg:stroke-color="#000000" svg:stroke-opacity="100%"/>
    </style:style>
    <style:style style:family="paragraph" style:name="a110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none" draw:stroke="solid" svg:stroke-width="0.02778in" svg:stroke-color="#000000" svg:stroke-opacity="100%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draw:fill="none" draw:stroke="solid" svg:stroke-width="0.02778in" svg:stroke-color="#000000" svg:strok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draw:fill="none" draw:stroke="solid" svg:stroke-width="0.02778in" svg:stroke-color="#000000" svg:stroke-opacity="100%"/>
    </style:style>
    <style:style style:family="paragraph" style:name="a110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draw:fill="none" draw:stroke="solid" svg:stroke-width="0.02778in" svg:stroke-color="#000000" svg:stroke-opacity="100%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8">
      <style:graphic-properties draw:fill="none" draw:stroke="solid" svg:stroke-width="0.02778in" svg:stroke-color="#000000" svg:stroke-opacity="100%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021">
      <style:graphic-properties draw:fill="none" draw:stroke="dash" draw:stroke-dash="a1019" svg:stroke-width="0.0625in" svg:stroke-color="#00b050" draw:marker-end="a1020" svg:stroke-opacity="100%" draw:shadow="visible" draw:shadow-offset-x="0in" draw:shadow-offset-y="0.02187in" draw:shadow-color="#000000" draw:shadow-opacity="38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draw:fill="none" draw:stroke="dash" draw:stroke-dash="a1022" svg:stroke-width="0.0625in" svg:stroke-color="#00b050" draw:marker-end="a1023" svg:stroke-opacity="100%" draw:shadow="visible" draw:shadow-offset-x="0in" draw:shadow-offset-y="0.02187in" draw:shadow-color="#000000" draw:shadow-opacity="38%"/>
    </style:style>
    <style:style style:family="paragraph" style:name="a79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draw:fill="none" draw:stroke="dash" draw:stroke-dash="a1025" svg:stroke-width="0.0625in" svg:stroke-color="#00b050" draw:marker-end="a1026" svg:stroke-opacity="100%" draw:shadow="visible" draw:shadow-offset-x="0in" draw:shadow-offset-y="0.02187in" draw:shadow-color="#000000" draw:shadow-opacity="38%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f622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66" style:parent-style-name="Graphics">
      <style:graphic-properties draw:fill="none" fo:clip="rect(0in 0in 0in 0in)" draw:stroke="non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880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88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115" style:parent-style-name="Graphics">
      <style:graphic-properties draw:fill="none" fo:clip="rect(0in 0in 0in 0in)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 style:parent-style-name="Graphics">
      <style:graphic-properties draw:fill="none" fo:clip="rect(0in 0in 0in 0in)" draw:stroke="none"/>
    </style:style>
    <style:style style:family="paragraph" style:name="a88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118" style:parent-style-name="Graphics">
      <style:graphic-properties draw:fill="none" fo:clip="rect(0in 0.13047in 0.02876in 0.14285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1031">
      <style:graphic-properties draw:fill="none" draw:stroke="dash" draw:stroke-dash="a1028" svg:stroke-width="0.0625in" svg:stroke-color="#00b050" draw:marker-start="a1029" draw:marker-end="a1030" svg:stroke-opacity="100%" draw:shadow="visible" draw:shadow-offset-x="0in" draw:shadow-offset-y="0.02187in" draw:shadow-color="#000000" draw:shadow-opacity="38%"/>
    </style:style>
    <style:style style:family="graphic" style:name="a1034">
      <style:graphic-properties draw:fill="none" draw:stroke="dash" draw:stroke-dash="a1032" svg:stroke-width="0.0625in" svg:stroke-color="#00b050" draw:marker-end="a1033" svg:stroke-opacity="100%" draw:shadow="visible" draw:shadow-offset-x="0in" draw:shadow-offset-y="0.02187in" draw:shadow-color="#000000" draw:shadow-opacity="38%"/>
    </style:style>
    <style:style style:family="graphic" style:name="a1037">
      <style:graphic-properties draw:fill="none" draw:stroke="dash" draw:stroke-dash="a1035" svg:stroke-width="0.0625in" svg:stroke-color="#00b050" draw:marker-end="a1036" svg:stroke-opacity="100%" draw:shadow="visible" draw:shadow-offset-x="0in" draw:shadow-offset-y="0.02187in" draw:shadow-color="#000000" draw:shadow-opacity="38%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draw:fill="none" draw:stroke="solid" svg:stroke-width="0.02778in" svg:stroke-color="#000000" svg:stroke-opacity="100%"/>
    </style:style>
    <style:style style:family="paragraph" style:name="a97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9" style:parent-style-name="Graphics">
      <style:graphic-properties draw:fill="none" fo:clip="rect(2.08335in 2.74681in 1.95319in 1.41291in)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122">
      <style:graphic-properties draw:fill="none" draw:stroke="dash" draw:stroke-dash="a1120" svg:stroke-width="0.0625in" svg:stroke-color="#00b050" draw:marker-end="a1121" svg:stroke-opacity="100%" draw:shadow="visible" draw:shadow-offset-x="0in" draw:shadow-offset-y="0.02187in" draw:shadow-color="#000000" draw:shadow-opacity="38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125">
      <style:graphic-properties draw:fill="none" draw:stroke="dash" draw:stroke-dash="a1123" svg:stroke-width="0.0625in" svg:stroke-color="#00b050" draw:marker-end="a1124" svg:stroke-opacity="100%" draw:shadow="visible" draw:shadow-offset-x="0in" draw:shadow-offset-y="0.02187in" draw:shadow-color="#000000" draw:shadow-opacity="38%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draw:fill="none" draw:stroke="dash" draw:stroke-dash="a1038" svg:stroke-width="0.0625in" svg:stroke-color="#00b050" draw:marker-end="a1039" svg:stroke-opacity="100%" draw:shadow="visible" draw:shadow-offset-x="0in" draw:shadow-offset-y="0.02187in" draw:shadow-color="#000000" draw:shadow-opacity="38%"/>
    </style:style>
    <style:style style:family="graphic" style:name="a1043">
      <style:graphic-properties draw:fill="none" draw:stroke="dash" draw:stroke-dash="a1041" svg:stroke-width="0.0625in" svg:stroke-color="#00b050" draw:marker-end="a1042" svg:stroke-opacity="100%" draw:shadow="visible" draw:shadow-offset-x="0in" draw:shadow-offset-y="0.02187in" draw:shadow-color="#000000" draw:shadow-opacity="38%"/>
    </style:style>
    <style:style style:family="graphic" style:name="a1045">
      <style:graphic-properties draw:fill="none" draw:stroke="solid" svg:stroke-width="0.08333in" svg:stroke-color="#ff0000" draw:marker-end="a1044" svg:stroke-opacity="100%" draw:shadow="visible" draw:shadow-offset-x="0in" draw:shadow-offset-y="0.02187in" draw:shadow-color="#000000" draw:shadow-opacity="38%"/>
    </style:style>
    <style:style style:family="graphic" style:name="a1047">
      <style:graphic-properties draw:fill="none" draw:stroke="solid" svg:stroke-width="0.08333in" svg:stroke-color="#ff0000" draw:marker-end="a1046" svg:stroke-opacity="100%" draw:shadow="visible" draw:shadow-offset-x="0in" draw:shadow-offset-y="0.02187in" draw:shadow-color="#000000" draw:shadow-opacity="38%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draw:fill="none" draw:stroke="dash" draw:stroke-dash="a980" svg:stroke-width="0.0625in" svg:stroke-color="#00b050" draw:marker-end="a981" svg:stroke-opacity="100%" draw:shadow="visible" draw:shadow-offset-x="0in" draw:shadow-offset-y="0.02187in" draw:shadow-color="#000000" draw:shadow-opacity="38%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85">
      <style:graphic-properties draw:fill="none" draw:stroke="dash" draw:stroke-dash="a983" svg:stroke-width="0.0625in" svg:stroke-color="#00b050" draw:marker-end="a984" svg:stroke-opacity="100%" draw:shadow="visible" draw:shadow-offset-x="0in" draw:shadow-offset-y="0.02187in" draw:shadow-color="#000000" draw:shadow-opacity="38%"/>
    </style:style>
    <style:style style:family="graphic" style:name="a1215">
      <style:graphic-properties draw:fill="none" draw:stroke="dash" draw:stroke-dash="a1213" svg:stroke-width="0.0625in" svg:stroke-color="#00b050" draw:marker-end="a1214" svg:stroke-opacity="100%" draw:shadow="visible" draw:shadow-offset-x="0in" draw:shadow-offset-y="0.02187in" draw:shadow-color="#000000" draw:shadow-opacity="38%"/>
    </style:style>
    <style:style style:family="graphic" style:name="a988">
      <style:graphic-properties draw:fill="none" draw:stroke="dash" draw:stroke-dash="a986" svg:stroke-width="0.0625in" svg:stroke-color="#00b050" draw:marker-end="a987" svg:stroke-opacity="100%" draw:shadow="visible" draw:shadow-offset-x="0in" draw:shadow-offset-y="0.02187in" draw:shadow-color="#000000" draw:shadow-opacity="38%"/>
    </style:style>
    <style:style style:family="graphic" style:name="a1218">
      <style:graphic-properties draw:fill="none" draw:stroke="dash" draw:stroke-dash="a1216" svg:stroke-width="0.0625in" svg:stroke-color="#00b050" draw:marker-end="a1217" svg:stroke-opacity="100%" draw:shadow="visible" draw:shadow-offset-x="0in" draw:shadow-offset-y="0.02187in" draw:shadow-color="#000000" draw:shadow-opacity="38%"/>
    </style:style>
    <style:style style:family="graphic" style:name="a113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none" draw:stroke="dash" draw:stroke-dash="a1048" svg:stroke-width="0.0625in" svg:stroke-color="#00b050" draw:marker-end="a1049" svg:stroke-opacity="100%" draw:shadow="visible" draw:shadow-offset-x="0in" draw:shadow-offset-y="0.02187in" draw:shadow-color="#000000" draw:shadow-opacity="38%"/>
    </style:style>
    <style:style style:family="graphic" style:name="a1300">
      <style:graphic-properties fo:wrap-option="wrap" fo:padding-top="0.09809in" fo:padding-bottom="0.09809in" fo:padding-left="0.19618in" fo:padding-right="0.19618in" draw:textarea-vertical-align="middle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1053">
      <style:graphic-properties draw:fill="none" draw:stroke="dash" draw:stroke-dash="a1051" svg:stroke-width="0.0625in" svg:stroke-color="#00b050" draw:marker-end="a1052" svg:stroke-opacity="100%" draw:shadow="visible" draw:shadow-offset-x="0in" draw:shadow-offset-y="0.02187in" draw:shadow-color="#000000" draw:shadow-opacity="38%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056">
      <style:graphic-properties draw:fill="none" draw:stroke="dash" draw:stroke-dash="a1054" svg:stroke-width="0.0625in" svg:stroke-color="#00b050" draw:marker-end="a1055" svg:stroke-opacity="100%" draw:shadow="visible" draw:shadow-offset-x="0in" draw:shadow-offset-y="0.02187in" draw:shadow-color="#000000" draw:shadow-opacity="38%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draw:fill="none" draw:stroke="dash" draw:stroke-dash="a1057" svg:stroke-width="0.0625in" svg:stroke-color="#00b050" draw:marker-end="a1058" svg:stroke-opacity="100%" draw:shadow="visible" draw:shadow-offset-x="0in" draw:shadow-offset-y="0.02187in" draw:shadow-color="#000000" draw:shadow-opacity="38%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draw:fill="none" draw:stroke="dash" draw:stroke-dash="a989" svg:stroke-width="0.0625in" svg:stroke-color="#00b050" draw:marker-end="a990" svg:stroke-opacity="100%" draw:shadow="visible" draw:shadow-offset-x="0in" draw:shadow-offset-y="0.02187in" draw:shadow-color="#000000" draw:shadow-opacity="38%"/>
    </style:style>
    <style:style style:family="graphic" style:name="a1221">
      <style:graphic-properties draw:fill="none" draw:stroke="dash" draw:stroke-dash="a1219" svg:stroke-width="0.0625in" svg:stroke-color="#00b050" draw:marker-end="a1220" svg:stroke-opacity="100%" draw:shadow="visible" draw:shadow-offset-x="0in" draw:shadow-offset-y="0.02187in" draw:shadow-color="#000000" draw:shadow-opacity="38%"/>
    </style:style>
    <style:style style:family="graphic" style:name="a994">
      <style:graphic-properties draw:fill="none" draw:stroke="dash" draw:stroke-dash="a992" svg:stroke-width="0.0625in" svg:stroke-color="#00b050" draw:marker-end="a993" svg:stroke-opacity="100%" draw:shadow="visible" draw:shadow-offset-x="0in" draw:shadow-offset-y="0.02187in" draw:shadow-color="#000000" draw:shadow-opacity="38%"/>
    </style:style>
    <style:style style:family="graphic" style:name="a1224">
      <style:graphic-properties draw:fill="none" draw:stroke="dash" draw:stroke-dash="a1222" svg:stroke-width="0.0625in" svg:stroke-color="#00b050" draw:marker-end="a1223" svg:stroke-opacity="100%" draw:shadow="visible" draw:shadow-offset-x="0in" draw:shadow-offset-y="0.02187in" draw:shadow-color="#000000" draw:shadow-opacity="38%"/>
    </style:style>
    <style:style style:family="graphic" style:name="a1225" style:parent-style-name="Graphics">
      <style:graphic-properties draw:fill="none" draw:stroke="non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draw:fill="none" draw:stroke="dash" draw:stroke-dash="a995" svg:stroke-width="0.0625in" svg:stroke-color="#00b050" draw:marker-end="a996" svg:stroke-opacity="100%" draw:shadow="visible" draw:shadow-offset-x="0in" draw:shadow-offset-y="0.02187in" draw:shadow-color="#000000" draw:shadow-opacity="38%"/>
    </style:style>
    <style:style style:family="paragraph" style:name="a122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228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062">
      <style:graphic-properties draw:fill="none" draw:stroke="dash" draw:stroke-dash="a1060" svg:stroke-width="0.0625in" svg:stroke-color="#00b050" draw:marker-end="a1061" svg:stroke-opacity="100%" draw:shadow="visible" draw:shadow-offset-x="0in" draw:shadow-offset-y="0.02187in" draw:shadow-color="#000000" draw:shadow-opacity="38%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065">
      <style:graphic-properties draw:fill="none" draw:stroke="dash" draw:stroke-dash="a1063" svg:stroke-width="0.0625in" svg:stroke-color="#00b050" draw:marker-end="a1064" svg:stroke-opacity="100%" draw:shadow="visible" draw:shadow-offset-x="0in" draw:shadow-offset-y="0.02187in" draw:shadow-color="#000000" draw:shadow-opacity="38%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8">
      <style:graphic-properties draw:fill="none" draw:stroke="dash" draw:stroke-dash="a1066" svg:stroke-width="0.0625in" svg:stroke-color="#00b050" draw:marker-end="a1067" svg:stroke-opacity="100%" draw:shadow="visible" draw:shadow-offset-x="0in" draw:shadow-offset-y="0.02187in" draw:shadow-color="#000000" draw:shadow-opacity="38%"/>
    </style:style>
    <style:style style:family="graphic" style:name="a1318">
      <style:graphic-properties draw:fill="none" draw:stroke="dash" draw:stroke-dash="a1316" svg:stroke-width="0.0625in" svg:stroke-color="#00b050" draw:marker-end="a1317" svg:stroke-opacity="100%" draw:shadow="visible" draw:shadow-offset-x="0in" draw:shadow-offset-y="0.02187in" draw:shadow-color="#000000" draw:shadow-opacity="38%"/>
    </style:style>
    <style:style style:family="graphic" style:name="a1319" style:parent-style-name="Graphics">
      <style:graphic-properties draw:fill="none" fo:clip="rect(0in 0in 0in 0in)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4" style:parent-style-name="Graphics">
      <style:graphic-properties draw:fill="none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draw:fill="none" draw:stroke="solid" svg:stroke-width="0.08333in" svg:stroke-color="#ff0000" draw:marker-end="a1149" svg:stroke-opacity="100%" draw:shadow="visible" draw:shadow-offset-x="0in" draw:shadow-offset-y="0.02187in" draw:shadow-color="#000000" draw:shadow-opacity="38%"/>
    </style:style>
    <style:style style:family="graphic" style:name="a1154">
      <style:graphic-properties draw:fill="none" draw:stroke="dash" draw:stroke-dash="a1151" svg:stroke-width="0.0625in" svg:stroke-color="#00b050" draw:marker-start="a1152" draw:marker-end="a1153" svg:stroke-opacity="100%" draw:shadow="visible" draw:shadow-offset-x="0in" draw:shadow-offset-y="0.02187in" draw:shadow-color="#000000" draw:shadow-opacity="38%"/>
    </style:style>
    <style:style style:family="graphic" style:name="a1402">
      <style:graphic-properties draw:fill="none" draw:stroke="dash" draw:stroke-dash="a1400" svg:stroke-width="0.0625in" svg:stroke-color="#00b050" draw:marker-end="a1401" svg:stroke-opacity="100%" draw:shadow="visible" draw:shadow-offset-x="0in" draw:shadow-offset-y="0.02187in" draw:shadow-color="#000000" draw:shadow-opacity="38%"/>
    </style:style>
    <style:style style:family="graphic" style:name="a1158">
      <style:graphic-properties draw:fill="none" draw:stroke="dash" draw:stroke-dash="a1155" svg:stroke-width="0.0625in" svg:stroke-color="#00b050" draw:marker-start="a1156" draw:marker-end="a1157" svg:stroke-opacity="100%" draw:shadow="visible" draw:shadow-offset-x="0in" draw:shadow-offset-y="0.02187in" draw:shadow-color="#000000" draw:shadow-opacity="38%"/>
    </style:style>
    <style:style style:family="graphic" style:name="a1405">
      <style:graphic-properties draw:fill="none" draw:stroke="dash" draw:stroke-dash="a1403" svg:stroke-width="0.0625in" svg:stroke-color="#00b050" draw:marker-end="a1404" svg:stroke-opacity="100%" draw:shadow="visible" draw:shadow-offset-x="0in" draw:shadow-offset-y="0.02187in" draw:shadow-color="#000000" draw:shadow-opacity="38%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 style:parent-style-name="Graphics">
      <style:graphic-properties draw:fill="none" draw:stroke="none"/>
    </style:style>
    <style:style style:family="graphic" style:name="a1071">
      <style:graphic-properties draw:fill="none" draw:stroke="dash" draw:stroke-dash="a1069" svg:stroke-width="0.0625in" svg:stroke-color="#00b050" draw:marker-end="a1070" svg:stroke-opacity="100%" draw:shadow="visible" draw:shadow-offset-x="0in" draw:shadow-offset-y="0.02187in" draw:shadow-color="#000000" draw:shadow-opacity="38%"/>
    </style:style>
    <style:style style:family="graphic" style:name="a1409">
      <style:graphic-properties draw:fill="none" draw:stroke="solid" svg:stroke-width="0.08333in" svg:stroke-color="#ff0000" draw:marker-end="a1408" svg:stroke-opacity="100%" draw:shadow="visible" draw:shadow-offset-x="0in" draw:shadow-offset-y="0.02187in" draw:shadow-color="#000000" draw:shadow-opacity="38%"/>
    </style:style>
    <style:style style:family="graphic" style:name="a1321">
      <style:graphic-properties draw:fill="none" draw:stroke="solid" svg:stroke-width="0.08333in" svg:stroke-color="#ff0000" draw:marker-end="a1320" svg:stroke-opacity="100%" draw:shadow="visible" draw:shadow-offset-x="0in" draw:shadow-offset-y="0.02187in" draw:shadow-color="#000000" draw:shadow-opacity="38%"/>
    </style:style>
    <style:style style:family="graphic" style:name="a1074">
      <style:graphic-properties draw:fill="none" draw:stroke="dash" draw:stroke-dash="a1072" svg:stroke-width="0.0625in" svg:stroke-color="#00b050" draw:marker-end="a1073" svg:stroke-opacity="100%" draw:shadow="visible" draw:shadow-offset-x="0in" draw:shadow-offset-y="0.02187in" draw:shadow-color="#000000" draw:shadow-opacity="38%"/>
    </style:style>
    <style:style style:family="graphic" style:name="a1323">
      <style:graphic-properties draw:fill="none" draw:stroke="solid" svg:stroke-width="0.08333in" svg:stroke-color="#ff0000" draw:marker-end="a1322" svg:stroke-opacity="100%" draw:shadow="visible" draw:shadow-offset-x="0in" draw:shadow-offset-y="0.02187in" draw:shadow-color="#000000" draw:shadow-opacity="38%"/>
    </style:style>
    <style:style style:family="graphic" style:name="a1076">
      <style:graphic-properties draw:fill="none" draw:stroke="solid" svg:stroke-width="0.08333in" svg:stroke-color="#ff0000" draw:marker-end="a1075" svg:stroke-opacity="100%" draw:shadow="visible" draw:shadow-offset-x="0in" draw:shadow-offset-y="0.02187in" draw:shadow-color="#000000" draw:shadow-opacity="38%"/>
    </style:style>
    <style:style style:family="graphic" style:name="a1078">
      <style:graphic-properties draw:fill="none" draw:stroke="solid" svg:stroke-width="0.08333in" svg:stroke-color="#ff0000" draw:marker-end="a1077" svg:stroke-opacity="100%" draw:shadow="visible" draw:shadow-offset-x="0in" draw:shadow-offset-y="0.02187in" draw:shadow-color="#000000" draw:shadow-opacity="38%"/>
    </style:style>
    <style:style style:family="graphic" style:name="a1326">
      <style:graphic-properties draw:fill="none" draw:stroke="dash" draw:stroke-dash="a1324" svg:stroke-width="0.0625in" svg:stroke-color="#00b050" draw:marker-end="a1325" svg:stroke-opacity="100%" draw:shadow="visible" draw:shadow-offset-x="0in" draw:shadow-offset-y="0.02187in" draw:shadow-color="#000000" draw:shadow-opacity="38%"/>
    </style:style>
    <style:style style:family="graphic" style:name="a1329">
      <style:graphic-properties draw:fill="none" draw:stroke="dash" draw:stroke-dash="a1327" svg:stroke-width="0.0625in" svg:stroke-color="#00b050" draw:marker-end="a1328" svg:stroke-opacity="100%" draw:shadow="visible" draw:shadow-offset-x="0in" draw:shadow-offset-y="0.02187in" draw:shadow-color="#000000" draw:shadow-opacity="38%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draw:fill="none" draw:stroke="dash" draw:stroke-dash="a1159" svg:stroke-width="0.0625in" svg:stroke-color="#00b050" draw:marker-end="a1160" svg:stroke-opacity="100%" draw:shadow="visible" draw:shadow-offset-x="0in" draw:shadow-offset-y="0.02187in" draw:shadow-color="#000000" draw:shadow-opacity="38%"/>
    </style:style>
    <style:style style:family="graphic" style:name="a1164">
      <style:graphic-properties draw:fill="none" draw:stroke="dash" draw:stroke-dash="a1162" svg:stroke-width="0.0625in" svg:stroke-color="#00b050" draw:marker-end="a1163" svg:stroke-opacity="100%" draw:shadow="visible" draw:shadow-offset-x="0in" draw:shadow-offset-y="0.02187in" draw:shadow-color="#000000" draw:shadow-opacity="38%"/>
    </style:style>
    <style:style style:family="graphic" style:name="a1412">
      <style:graphic-properties draw:fill="none" draw:stroke="dash" draw:stroke-dash="a1410" svg:stroke-width="0.08333in" svg:stroke-color="#00b050" draw:marker-end="a1411" svg:stroke-opacity="100%"/>
    </style:style>
    <style:style style:family="graphic" style:name="a1413" style:parent-style-name="Graphics">
      <style:graphic-properties draw:fill="none" fo:clip="rect(0in 0in 0in 0in)" draw:stroke="none"/>
    </style:style>
    <style:style style:family="graphic" style:name="a1167">
      <style:graphic-properties draw:fill="none" draw:stroke="dash" draw:stroke-dash="a1165" svg:stroke-width="0.0625in" svg:stroke-color="#00b050" draw:marker-end="a1166" svg:stroke-opacity="100%" draw:shadow="visible" draw:shadow-offset-x="0in" draw:shadow-offset-y="0.02187in" draw:shadow-color="#000000" draw:shadow-opacity="38%"/>
    </style:style>
    <style:style style:family="graphic" style:name="a1414" style:parent-style-name="Graphics">
      <style:graphic-properties draw:fill="none" fo:clip="rect(0in 0in 0in 0in)" draw:stroke="none"/>
    </style:style>
    <style:style style:family="graphic" style:name="a1415" style:parent-style-name="Graphics">
      <style:graphic-properties draw:fill="none" fo:clip="rect(0.02357in 0.11729in 0.03705in 0.11141in)" draw:stroke="none"/>
    </style:style>
    <style:style style:family="graphic" style:name="a1416" style:parent-style-name="Graphics">
      <style:graphic-properties draw:fill="none" fo:clip="rect(0in 0in 0in 0in)" draw:stroke="none"/>
    </style:style>
    <style:style style:family="graphic" style:name="a1417" style:parent-style-name="Graphics">
      <style:graphic-properties draw:fill="none" fo:clip="rect(0in 0in 0in 0in)" draw:stroke="none"/>
    </style:style>
    <style:style style:family="graphic" style:name="a1081">
      <style:graphic-properties draw:fill="none" draw:stroke="dash" draw:stroke-dash="a1079" svg:stroke-width="0.0625in" svg:stroke-color="#00b050" draw:marker-end="a1080" svg:stroke-opacity="100%" draw:shadow="visible" draw:shadow-offset-x="0in" draw:shadow-offset-y="0.02187in" draw:shadow-color="#000000" draw:shadow-opacity="38%"/>
    </style:style>
    <style:style style:family="graphic" style:name="a1418" style:parent-style-name="Graphics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draw:fill="none" draw:stroke="solid" svg:stroke-width="0.08333in" svg:stroke-color="#ff0000" draw:marker-end="a1082" svg:stroke-opacity="100%" draw:shadow="visible" draw:shadow-offset-x="0in" draw:shadow-offset-y="0.02187in" draw:shadow-color="#000000" draw:shadow-opacity="38%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draw:fill="none" draw:stroke="solid" svg:stroke-width="0.08333in" svg:stroke-color="#ff0000" draw:marker-end="a1084" svg:stroke-opacity="100%" draw:shadow="visible" draw:shadow-offset-x="0in" draw:shadow-offset-y="0.02187in" draw:shadow-color="#000000" draw:shadow-opacity="38%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1339">
      <style:graphic-properties draw:fill="none" draw:stroke="solid" svg:stroke-width="0.08333in" svg:stroke-color="#ff0000" draw:marker-end="a1338" svg:stroke-opacity="100%" draw:shadow="visible" draw:shadow-offset-x="0in" draw:shadow-offset-y="0.02187in" draw:shadow-color="#000000" draw:shadow-opacity="38%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5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draw:fill="none" draw:stroke="dash" draw:stroke-dash="a1168" svg:stroke-width="0.0625in" svg:stroke-color="#00b050" draw:marker-end="a1169" svg:stroke-opacity="100%" draw:shadow="visible" draw:shadow-offset-x="0in" draw:shadow-offset-y="0.02187in" draw:shadow-color="#000000" draw:shadow-opacity="38%"/>
    </style:style>
    <style:style style:family="graphic" style:name="a1173">
      <style:graphic-properties draw:fill="none" draw:stroke="dash" draw:stroke-dash="a1171" svg:stroke-width="0.0625in" svg:stroke-color="#00b050" draw:marker-end="a1172" svg:stroke-opacity="100%" draw:shadow="visible" draw:shadow-offset-x="0in" draw:shadow-offset-y="0.02187in" draw:shadow-color="#000000" draw:shadow-opacity="38%"/>
    </style:style>
    <style:style style:family="graphic" style:name="a1420" style:parent-style-name="Graphics">
      <style:graphic-properties draw:fill="none" fo:clip="rect(2.08335in 2.74681in 1.95319in 1.41291in)" draw:stroke="non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 style:parent-style-name="Graphics">
      <style:graphic-properties draw:fill="none" draw:stroke="none"/>
    </style:style>
    <style:style style:family="paragraph" style:name="a117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 style:parent-style-name="Graphics">
      <style:graphic-properties draw:fill="none" draw:stroke="non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423" style:parent-style-name="Graphics">
      <style:graphic-properties draw:fill="none" draw:stroke="non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4" style:parent-style-name="Graphics">
      <style:graphic-properties draw:fill="none" draw:stroke="none"/>
    </style:style>
    <style:style style:family="paragraph" style:name="a1178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 style:parent-style-name="Graphics">
      <style:graphic-properties draw:fill="none" draw:stroke="non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1">
      <style:graphic-properties draw:fill="none" draw:stroke="solid" svg:stroke-width="0.08333in" svg:stroke-color="#ff0000" draw:marker-end="a1340" svg:stroke-opacity="100%" draw:shadow="visible" draw:shadow-offset-x="0in" draw:shadow-offset-y="0.02187in" draw:shadow-color="#000000" draw:shadow-opacity="38%"/>
    </style:style>
    <style:style style:family="graphic" style:name="a1094">
      <style:graphic-properties draw:fill="none" draw:stroke="dash" draw:stroke-dash="a1092" svg:stroke-width="0.0625in" svg:stroke-color="#00b050" draw:marker-end="a1093" svg:stroke-opacity="100%" draw:shadow="visible" draw:shadow-offset-x="0in" draw:shadow-offset-y="0.02187in" draw:shadow-color="#000000" draw:shadow-opacity="38%"/>
    </style:style>
    <style:style style:family="graphic" style:name="a1344">
      <style:graphic-properties draw:fill="none" draw:stroke="dash" draw:stroke-dash="a1342" svg:stroke-width="0.0625in" svg:stroke-color="#00b050" draw:marker-end="a1343" svg:stroke-opacity="100%" draw:shadow="visible" draw:shadow-offset-x="0in" draw:shadow-offset-y="0.02187in" draw:shadow-color="#000000" draw:shadow-opacity="38%"/>
    </style:style>
    <style:style style:family="graphic" style:name="a1097">
      <style:graphic-properties draw:fill="none" draw:stroke="dash" draw:stroke-dash="a1095" svg:stroke-width="0.0625in" svg:stroke-color="#00b050" draw:marker-end="a1096" svg:stroke-opacity="100%" draw:shadow="visible" draw:shadow-offset-x="0in" draw:shadow-offset-y="0.02187in" draw:shadow-color="#000000" draw:shadow-opacity="38%"/>
    </style:style>
    <style:style style:family="graphic" style:name="a1098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09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1347">
      <style:graphic-properties draw:fill="none" draw:stroke="dash" draw:stroke-dash="a1345" svg:stroke-width="0.0625in" svg:stroke-color="#00b050" draw:marker-end="a1346" svg:stroke-opacity="100%" draw:shadow="visible" draw:shadow-offset-x="0in" draw:shadow-offset-y="0.02187in" draw:shadow-color="#000000" draw:shadow-opacity="38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2148in" fo:padding-bottom="0.02148in" fo:padding-left="0.04295in" fo:padding-right="0.04295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9809in" fo:padding-bottom="0.09809in" fo:padding-left="0.19618in" fo:padding-right="0.1961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9" style:parent-style-name="Graphics">
      <style:graphic-properties draw:fill="none" draw:stroke="none"/>
    </style:style>
    <style:style style:family="graphic" style:name="a1350">
      <style:graphic-properties draw:fill="none" draw:stroke="dash" draw:stroke-dash="a1348" svg:stroke-width="0.0625in" svg:stroke-color="#00b050" draw:marker-end="a1349" svg:stroke-opacity="100%" draw:shadow="visible" draw:shadow-offset-x="0in" draw:shadow-offset-y="0.02187in" draw:shadow-color="#000000" draw:shadow-opacity="38%"/>
    </style:style>
    <style:style style:family="graphic" style:name="a1353">
      <style:graphic-properties draw:fill="none" draw:stroke="dash" draw:stroke-dash="a1351" svg:stroke-width="0.0625in" svg:stroke-color="#00b050" draw:marker-end="a1352" svg:stroke-opacity="100%" draw:shadow="visible" draw:shadow-offset-x="0in" draw:shadow-offset-y="0.02187in" draw:shadow-color="#000000" draw:shadow-opacity="38%"/>
    </style:style>
    <style:style style:family="graphic" style:name="a1356">
      <style:graphic-properties draw:fill="none" draw:stroke="dash" draw:stroke-dash="a1354" svg:stroke-width="0.0625in" svg:stroke-color="#00b050" draw:marker-end="a1355" svg:stroke-opacity="100%" draw:shadow="visible" draw:shadow-offset-x="0in" draw:shadow-offset-y="0.02187in" draw:shadow-color="#000000" draw:shadow-opacity="38%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.02357in 0.11729in 0.03705in 0.1114in)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 style:parent-style-name="Graphics">
      <style:graphic-properties draw:fill="none" draw:stroke="non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93" svg:stroke-width="0.01042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95">
      <style:graphic-properties draw:fill="none" draw:stroke="solid" svg:stroke-width="0.02778in" svg:stroke-color="#000000" svg:stroke-opacity="100%"/>
    </style:style>
    <style:style style:family="graphic" style:name="a1196">
      <style:graphic-properties draw:fill="none" draw:stroke="solid" svg:stroke-width="0.02778in" svg:stroke-color="#000000" svg:stroke-opacity="100%"/>
    </style:style>
    <style:style style:family="graphic" style:name="a1197">
      <style:graphic-properties draw:fill="none" draw:stroke="solid" svg:stroke-width="0.02778in" svg:stroke-color="#000000" svg:stroke-opacity="100%"/>
    </style:style>
    <style:style style:family="graphic" style:name="a1198">
      <style:graphic-properties draw:fill="none" draw:stroke="solid" svg:stroke-width="0.02778in" svg:stroke-color="#000000" svg:stroke-opacity="100%"/>
    </style:style>
    <style:style style:family="graphic" style:name="a1199">
      <style:graphic-properties draw:fill="none" draw:stroke="solid" svg:stroke-width="0.02778in" svg:stroke-color="#000000" svg:stroke-opacity="100%"/>
    </style:style>
    <style:style style:family="graphic" style:name="a1360" style:parent-style-name="Graphics">
      <style:graphic-properties draw:fill="none" draw:stroke="none"/>
    </style:style>
    <style:style style:family="graphic" style:name="a1361" style:parent-style-name="Graphics">
      <style:graphic-properties draw:fill="none" draw:stroke="none"/>
    </style:style>
    <style:style style:family="graphic" style:name="a1362" style:parent-style-name="Graphics">
      <style:graphic-properties draw:fill="none" draw:stroke="none"/>
    </style:style>
    <style:style style:family="graphic" style:name="a1363" style:parent-style-name="Graphics">
      <style:graphic-properties draw:fill="none" draw:stroke="non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5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9809in" fo:padding-bottom="0.09809in" fo:padding-left="0.19618in" fo:padding-right="0.1961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5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74">
      <style:graphic-properties draw:fill="none" draw:stroke="dash" draw:stroke-dash="a1372" svg:stroke-width="0.0625in" svg:stroke-color="#00b050" draw:marker-end="a1373" svg:stroke-opacity="100%" draw:shadow="visible" draw:shadow-offset-x="0in" draw:shadow-offset-y="0.02187in" draw:shadow-color="#000000" draw:shadow-opacity="38%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79">
      <style:graphic-properties draw:fill="none" draw:stroke="solid" svg:stroke-width="0.08333in" svg:stroke-color="#ff0000" draw:marker-end="a1378" svg:stroke-opacity="100%" draw:shadow="visible" draw:shadow-offset-x="0in" draw:shadow-offset-y="0.02187in" draw:shadow-color="#000000" draw:shadow-opacity="38%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9809in" fo:padding-bottom="0.09809in" fo:padding-left="0.19618in" fo:padding-right="0.1961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9809in" fo:padding-bottom="0.09809in" fo:padding-left="0.19618in" fo:padding-right="0.19618in" draw:textarea-vertical-align="middle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draw:fill="none" draw:stroke="solid" svg:stroke-width="0.08333in" svg:stroke-color="#ff0000" draw:marker-end="a1380" svg:stroke-opacity="100%" draw:shadow="visible" draw:shadow-offset-x="0in" draw:shadow-offset-y="0.02187in" draw:shadow-color="#000000" draw:shadow-opacity="38%"/>
    </style:style>
    <style:style style:family="graphic" style:name="a1383">
      <style:graphic-properties draw:fill="none" draw:stroke="dash" draw:stroke-dash="a1382" svg:stroke-width="0.01042in" svg:stroke-color="#000000" svg:stroke-opacity="100%" draw:shadow="visible" draw:shadow-offset-x="0in" draw:shadow-offset-y="0.02515in" draw:shadow-color="#000000" draw:shadow-opacity="35%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5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7">
      <style:graphic-properties draw:fill="none" draw:stroke="solid" svg:stroke-width="0.08333in" svg:stroke-color="#000000" draw:marker-start="a405" draw:marker-end="a406" svg:stroke-opacity="100%" draw:shadow="visible" draw:shadow-offset-x="0in" draw:shadow-offset-y="0.02187in" draw:shadow-color="#000000" draw:shadow-opacity="38%"/>
    </style:style>
    <style:style style:family="graphic" style:name="a410">
      <style:graphic-properties draw:fill="none" draw:stroke="solid" svg:stroke-width="0.08333in" svg:stroke-color="#000000" draw:marker-start="a408" draw:marker-end="a409" svg:stroke-opacity="100%" draw:shadow="visible" draw:shadow-offset-x="0in" draw:shadow-offset-y="0.02187in" draw:shadow-color="#000000" draw:shadow-opacity="38%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7">
      <style:graphic-properties draw:fill="none" draw:stroke="solid" svg:stroke-width="0.08333in" svg:stroke-color="#000000" draw:marker-start="a415" draw:marker-end="a416" svg:stroke-opacity="100%" draw:shadow="visible" draw:shadow-offset-x="0in" draw:shadow-offset-y="0.02187in" draw:shadow-color="#000000" draw:shadow-opacity="38%"/>
    </style:style>
    <style:style style:family="graphic" style:name="a418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419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4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  <style:style style:family="graphic" style:name="a425">
      <style:graphic-properties draw:fill="none" draw:stroke="solid" svg:stroke-width="0.02778in" svg:stroke-color="#000000" svg:stroke-opacity="100%" draw:shadow="visible" draw:shadow-offset-x="0in" draw:shadow-offset-y="0.02187in" draw:shadow-color="#000000" draw:shadow-opacity="38%"/>
    </style:style>
  </office:automatic-styles>
  <office:body>
    <office:presentation>
      <draw:page draw:name="Slide1" draw:style-name="a359" draw:master-page-name="Master1-Layout1-title-標題投影片" presentation:presentation-page-layout-name="Master1-PPL1">
        <draw:g draw:name="群組 2" draw:id="id63">
          <svg:desc/>
          <draw:custom-shape svg:x="0.28034in" svg:y="0.77256in" svg:width="22.80715in" svg:height="1.67211in" draw:id="id64" draw:style-name="a362" draw:name="矩形 3">
            <svg:desc/>
            <text:p text:style-name="a361" text:class-names="" text:cond-style-name=""><text:span text:style-name="a3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9.19358in" svg:y="2.58513in" svg:width="3.8939in" svg:height="24.47201in" draw:id="id65" draw:style-name="a365" draw:name="矩形 4">
            <svg:desc/>
            <text:p text:style-name="a364" text:class-names="" text:cond-style-name=""><text:span text:style-name="a3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8034in" svg:y="27.66679in" svg:width="22.76418in" svg:height="5.01633in" draw:id="id66" draw:style-name="a368" draw:name="矩形 5">
            <svg:desc/>
            <text:p text:style-name="a367" text:class-names="" text:cond-style-name=""><text:span text:style-name="a3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8034in" svg:y="3.09023in" svg:width="18.63511in" svg:height="23.96692in" draw:id="id67" draw:style-name="a371" draw:name="矩形 6">
            <svg:desc/>
            <text:p text:style-name="a370" text:class-names="" text:cond-style-name=""><text:span text:style-name="a3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9.26145in" svg:y1="4.23683in" svg:x2="19.26145in" svg:y2="2.62149in" draw:id="id68" draw:style-name="a372" draw:name="直線接點 8">
            <svg:desc/>
          </draw:connector>
          <draw:connector draw:type="line" svg:x1="23.04452in" svg:y1="4.23683in" svg:x2="23.04452in" svg:y2="2.62149in" draw:id="id69" draw:style-name="a373" draw:name="直線接點 9">
            <svg:desc/>
          </draw:connector>
          <draw:connector draw:type="line" svg:x1="0.28034in" svg:y1="2.36403in" svg:x2="23.08748in" svg:y2="2.36403in" draw:id="id70" draw:style-name="a376" draw:name="直線箭頭接點 11">
            <svg:desc/>
          </draw:connector>
          <draw:frame draw:id="id71" draw:style-name="a380" draw:name="文字方塊 12" svg:x="19.63957in" svg:y="14.57715in" svg:width="2.63785in" svg:height="1.07725in">
            <draw:text-box>
              <text:p text:style-name="a379" text:class-names="" text:cond-style-name=""><text:span text:style-name="a377" text:class-names="">68.0cm</text:span><text:span text:style-name="a378" text:class-names=""/></text:p>
            </draw:text-box>
            <svg:desc/>
          </draw:frame>
          <draw:frame draw:id="id72" draw:style-name="a384" draw:name="文字方塊 13" svg:x="1.47649in" svg:y="15.33617in" svg:width="2.63785in" svg:height="1.07725in">
            <draw:text-box>
              <text:p text:style-name="a383" text:class-names="" text:cond-style-name=""><text:span text:style-name="a381" text:class-names="">84.1cm</text:span><text:span text:style-name="a382" text:class-names=""/></text:p>
            </draw:text-box>
            <svg:desc/>
          </draw:frame>
          <draw:connector draw:type="line" svg:x1="-0.03504in" svg:y1="0.8067in" svg:x2="23.42039in" svg:y2="0.8067in" draw:id="id73" draw:style-name="a387" draw:name="直線箭頭接點 19">
            <svg:desc/>
          </draw:connector>
          <draw:connector draw:type="line" svg:x1="0.65962in" svg:y1="-0.01588in" svg:x2="1.83882in" svg:y2="-0.01588in" draw:id="id74" draw:style-name="a388" draw:name="直線接點 23">
            <svg:desc/>
          </draw:connector>
          <draw:connector draw:type="line" svg:x1="23.08997in" svg:y1="3.34132in" svg:x2="23.08997in" svg:y2="1.72598in" draw:id="id75" draw:style-name="a389" draw:name="直線接點 24">
            <svg:desc/>
          </draw:connector>
          <draw:connector draw:type="line" svg:x1="0.23488in" svg:y1="3.30809in" svg:x2="0.23488in" svg:y2="1.69274in" draw:id="id76" draw:style-name="a390" draw:name="直線接點 25">
            <svg:desc/>
          </draw:connector>
          <draw:connector draw:type="line" svg:x1="0.64398in" svg:y1="33.05324in" svg:x2="1.82317in" svg:y2="33.05324in" draw:id="id77" draw:style-name="a391" draw:name="直線接點 26">
            <svg:desc/>
          </draw:connector>
          <draw:connector draw:type="line" svg:x1="22.08086in" svg:y1="27.05714in" svg:x2="23.04452in" svg:y2="27.05714in" draw:id="id78" draw:style-name="a392" draw:name="直線接點 29">
            <svg:desc/>
          </draw:connector>
          <draw:connector draw:type="line" svg:x1="21.98995in" svg:y1="2.62149in" svg:x2="22.95361in" svg:y2="2.62149in" draw:id="id79" draw:style-name="a393" draw:name="直線接點 30">
            <svg:desc/>
          </draw:connector>
          <draw:connector draw:type="line" svg:x1="1.29467in" svg:y1="-0.06134in" svg:x2="1.29467in" svg:y2="33.05324in" draw:id="id80" draw:style-name="a396" draw:name="直線箭頭接點 33">
            <svg:desc/>
          </draw:connector>
          <draw:frame draw:id="id81" draw:style-name="a400" draw:name="文字方塊 34" svg:x="17.02901in" svg:y="-0.135in" svg:width="2.63785in" svg:height="1.07725in">
            <draw:text-box>
              <text:p text:style-name="a399" text:class-names="" text:cond-style-name=""><text:span text:style-name="a397" text:class-names="">59.4cm</text:span><text:span text:style-name="a398" text:class-names=""/></text:p>
            </draw:text-box>
            <svg:desc/>
          </draw:frame>
          <draw:frame draw:id="id82" draw:style-name="a404" draw:name="文字方塊 35" svg:x="19.53549in" svg:y="3.47441in" svg:width="2.63785in" svg:height="1.07725in">
            <draw:text-box>
              <text:p text:style-name="a403" text:class-names="" text:cond-style-name=""><text:span text:style-name="a401" text:class-names="">14.0cm</text:span><text:span text:style-name="a402" text:class-names=""/></text:p>
            </draw:text-box>
            <svg:desc/>
          </draw:frame>
          <draw:connector draw:type="line" svg:x1="19.19358in" svg:y1="3.49938in" svg:x2="23.08749in" svg:y2="3.49938in" draw:id="id83" draw:style-name="a407" draw:name="直線箭頭接點 36">
            <svg:desc/>
          </draw:connector>
          <draw:connector draw:type="line" svg:x1="22.47425in" svg:y1="2.62149in" svg:x2="22.47425in" svg:y2="26.94018in" draw:id="id84" draw:style-name="a410" draw:name="直線箭頭接點 38">
            <svg:desc/>
          </draw:connector>
          <draw:frame draw:id="id85" draw:style-name="a414" draw:name="文字方塊 40" svg:x="3.53483in" svg:y="1.3692in" svg:width="2.63785in" svg:height="1.07725in">
            <draw:text-box>
              <text:p text:style-name="a413" text:class-names="" text:cond-style-name=""><text:span text:style-name="a411" text:class-names="">56.0cm</text:span><text:span text:style-name="a412" text:class-names=""/></text:p>
            </draw:text-box>
            <svg:desc/>
          </draw:frame>
          <draw:connector draw:type="line" svg:x1="0.28034in" svg:y1="4.23683in" svg:x2="18.91545in" svg:y2="4.23683in" draw:id="id86" draw:style-name="a417" draw:name="直線箭頭接點 41">
            <svg:desc/>
          </draw:connector>
          <draw:connector draw:type="line" svg:x1="0.28034in" svg:y1="4.70557in" svg:x2="0.28034in" svg:y2="3.09023in" draw:id="id87" draw:style-name="a418" draw:name="直線接點 42">
            <svg:desc/>
          </draw:connector>
          <draw:connector draw:type="line" svg:x1="18.91545in" svg:y1="4.68112in" svg:x2="18.91545in" svg:y2="3.06577in" draw:id="id88" draw:style-name="a419" draw:name="直線接點 43">
            <svg:desc/>
          </draw:connector>
          <draw:frame draw:id="id89" draw:style-name="a423" draw:name="文字方塊 46" svg:x="15.13212in" svg:y="14.57715in" svg:width="2.63785in" svg:height="1.07725in">
            <draw:text-box>
              <text:p text:style-name="a422" text:class-names="" text:cond-style-name=""><text:span text:style-name="a420" text:class-names="">66.0cm</text:span><text:span text:style-name="a421" text:class-names=""/></text:p>
            </draw:text-box>
            <svg:desc/>
          </draw:frame>
          <draw:connector draw:type="line" svg:x1="17.58815in" svg:y1="3.04476in" svg:x2="18.55181in" svg:y2="3.04476in" draw:id="id90" draw:style-name="a424" draw:name="直線接點 47">
            <svg:desc/>
          </draw:connector>
          <draw:connector draw:type="line" svg:x1="17.54269in" svg:y1="26.98564in" svg:x2="18.50635in" svg:y2="26.98564in" draw:id="id91" draw:style-name="a425" draw:name="直線接點 48">
            <svg:desc/>
          </draw:connector>
          <draw:connector draw:type="line" svg:x1="18.0249in" svg:y1="3.06577in" svg:x2="18.0249in" svg:y2="27.05714in" draw:id="id92" draw:style-name="a428" draw:name="直線箭頭接點 49">
            <svg:desc/>
          </draw:connector>
          <draw:frame draw:id="id93" draw:style-name="a432" draw:name="文字方塊 51" svg:x="8.20929in" svg:y="4.31105in" svg:width="2.63785in" svg:height="1.07725in">
            <draw:text-box>
              <text:p text:style-name="a431" text:class-names="" text:cond-style-name=""><text:span text:style-name="a429" text:class-names="">41.0cm</text:span><text:span text:style-name="a430" text:class-names=""/></text:p>
            </draw:text-box>
            <svg:desc/>
          </draw:frame>
          <draw:connector draw:type="line" svg:x1="0.28034in" svg:y1="28.32655in" svg:x2="23.09521in" svg:y2="28.32655in" draw:id="id94" draw:style-name="a435" draw:name="直線箭頭接點 52">
            <svg:desc/>
          </draw:connector>
          <draw:frame draw:id="id95" draw:style-name="a439" draw:name="文字方塊 54" svg:x="9.32713in" svg:y="28.25374in" svg:width="2.63785in" svg:height="1.07725in">
            <draw:text-box>
              <text:p text:style-name="a438" text:class-names="" text:cond-style-name=""><text:span text:style-name="a436" text:class-names="">56.0cm</text:span><text:span text:style-name="a437" text:class-names=""/></text:p>
            </draw:text-box>
            <svg:desc/>
          </draw:frame>
          <draw:connector draw:type="line" svg:x1="3.24815in" svg:y1="27.66679in" svg:x2="3.24815in" svg:y2="32.68312in" draw:id="id96" draw:style-name="a442" draw:name="直線箭頭接點 55">
            <svg:desc/>
          </draw:connector>
          <draw:frame draw:id="id97" draw:style-name="a446" draw:name="文字方塊 57" svg:x="3.38451in" svg:y="29.77859in" svg:width="2.22558in" svg:height="1.07725in">
            <draw:text-box>
              <text:p text:style-name="a445" text:class-names="" text:cond-style-name=""><text:span text:style-name="a443" text:class-names="">9.0cm</text:span><text:span text:style-name="a444" text:class-names=""/></text:p>
            </draw:text-box>
            <svg:desc/>
          </draw:frame>
          <draw:frame draw:id="id98" draw:style-name="a449" draw:name="文字方塊 58" svg:x="7.92757in" svg:y="14.72177in" svg:width="2.64222in" svg:height="1.07725in">
            <draw:text-box>
              <text:p text:style-name="a448" text:class-names="" text:cond-style-name=""><text:span text:style-name="a447" text:class-names="">主題圖</text:span></text:p>
            </draw:text-box>
            <svg:desc/>
          </draw:frame>
          <draw:frame draw:id="id99" draw:style-name="a452" draw:name="文字方塊 59" svg:x="10.76217in" svg:y="1.14713in" svg:width="1.8288in" svg:height="1.07725in">
            <draw:text-box>
              <text:p text:style-name="a451" text:class-names="" text:cond-style-name=""><text:span text:style-name="a450" text:class-names="">標題</text:span></text:p>
            </draw:text-box>
            <svg:desc/>
          </draw:frame>
          <draw:frame draw:id="id100" draw:style-name="a455" draw:name="文字方塊 60" svg:x="19.27056in" svg:y="7.47955in" svg:width="3.00686in" svg:height="0.77415in">
            <draw:text-box>
              <text:p text:style-name="a454" text:class-names="" text:cond-style-name=""><text:span text:style-name="a453" text:class-names="">防救災資訊</text:span></text:p>
            </draw:text-box>
            <svg:desc/>
          </draw:frame>
          <draw:frame draw:id="id101" draw:style-name="a458" draw:name="文字方塊 61" svg:x="10.98944in" svg:y="30.31722in" svg:width="1.8288in" svg:height="1.07725in">
            <draw:text-box>
              <text:p text:style-name="a457" text:class-names="" text:cond-style-name=""><text:span text:style-name="a456" text:class-names="">圖例</text:span></text:p>
            </draw:text-box>
            <svg:desc/>
          </draw:frame>
        </draw:g>
      </draw:page>
      <draw:page draw:name="Slide3" draw:style-name="a459" draw:master-page-name="Master1-Layout1-title-標題投影片" presentation:presentation-page-layout-name="Master1-PPL1">
        <draw:frame draw:id="id102" draw:style-name="a460" draw:name="irc_mi" svg:x="3.9808in" svg:y="13.31489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03" draw:style-name="a461" draw:name="irc_mi" svg:x="2.32862in" svg:y="13.76473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04" draw:style-name="a462" draw:name="irc_mi" svg:x="3.31072in" svg:y="15.6531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05" draw:style-name="a463" draw:name="irc_mi" svg:x="2.34959in" svg:y="15.66043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06" draw:style-name="a464" draw:name="irc_mi" svg:x="3.3222in" svg:y="18.87235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07" draw:style-name="a465" draw:name="irc_mi" svg:x="2.34702in" svg:y="18.86554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08" draw:style-name="a466" draw:name="irc_mi" svg:x="4.01582in" svg:y="22.16267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09" draw:style-name="a467" draw:name="irc_mi" svg:x="3.03956in" svg:y="22.17011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0" draw:style-name="a468" draw:name="irc_mi" svg:x="8.88023in" svg:y="16.35712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1" draw:style-name="a469" draw:name="irc_mi" svg:x="8.61306in" svg:y="22.86468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2" draw:style-name="a470" draw:name="irc_mi" svg:x="13.63983in" svg:y="22.88604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3" draw:style-name="a471" draw:name="irc_mi" svg:x="13.63161in" svg:y="24.13448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4" draw:style-name="a472" draw:name="irc_mi" svg:x="5.83062in" svg:y="24.07563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5" draw:style-name="a473" draw:name="irc_mi" svg:x="5.39646in" svg:y="16.3639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6" draw:style-name="a474" draw:name="irc_mi" svg:x="5.41164in" svg:y="17.62652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7" draw:style-name="a475" draw:name="irc_mi" svg:x="5.41175in" svg:y="18.89683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8" draw:style-name="a476" draw:name="irc_mi" svg:x="8.88704in" svg:y="17.64298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19" draw:style-name="a477" draw:name="irc_mi" svg:x="8.88769in" svg:y="18.89757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0" draw:style-name="a478" draw:name="irc_mi" svg:x="12.87892in" svg:y="17.61123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1" draw:style-name="a479" draw:name="irc_mi" svg:x="12.8966in" svg:y="18.87575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2" draw:style-name="a480" draw:name="irc_mi" svg:x="14.22126in" svg:y="14.3664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3" draw:style-name="a481" draw:name="irc_mi" svg:x="6.07947in" svg:y="22.8818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4" draw:style-name="a482" draw:name="irc_mi" svg:x="7.78657in" svg:y="24.08597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5" draw:style-name="a483" draw:name="irc_mi" svg:x="10.81906in" svg:y="22.85556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6" draw:style-name="a484" draw:name="irc_mi" svg:x="10.81459in" svg:y="24.13418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7" draw:style-name="a485" draw:name="irc_mi" svg:x="15.2633in" svg:y="19.60147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8" draw:style-name="a486" draw:name="irc_mi" svg:x="15.84981in" svg:y="19.60391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29" draw:style-name="a487" draw:name="irc_mi" svg:x="16.48175in" svg:y="19.60012in" svg:width="0.23622in" svg:height="0.37801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130" draw:style-name="a488" draw:transform="translate(-0.35338in -0.11501in) rotate(-1.5708) translate(16.57952in 18.14314in)" draw:name="圖片 686" svg:width="0.70675in" svg:height="0.2300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frame draw:id="id131" draw:style-name="a489" draw:transform="translate(-0.35338in -0.11501in) rotate(-1.5708) translate(15.95895in 18.16022in)" draw:name="圖片 684" svg:width="0.70675in" svg:height="0.2300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custom-shape svg:width="1.08263in" svg:height="1.42311in" draw:id="id132" draw:style-name="a492" draw:transform="translate(-0.54131in -0.71156in) rotate(-4.71239) translate(5.35901in 5.88296in)" draw:name="矩形 679"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493" draw:transform="translate(-0.35338in -0.11501in) rotate(-4.71239) translate(4.14123in 19.21836in)" draw:name="圖片 673" svg:width="0.70675in" svg:height="0.2300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frame draw:id="id134" draw:style-name="a494" draw:transform="translate(-0.35338in -0.11501in) rotate(-4.71239) translate(3.16622in 19.22649in)" draw:name="圖片 487" svg:width="0.70675in" svg:height="0.2300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custom-shape svg:x="0.28034in" svg:y="0.77256in" svg:width="22.80715in" svg:height="1.67211in" draw:id="id135" draw:style-name="a497" draw:name="矩形 3"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034in" svg:y="4.02102in" svg:width="18.63511in" svg:height="23.96692in" draw:id="id136" draw:style-name="a500" draw:name="矩形 6"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503" draw:name="文字方塊 54" svg:x="9.343in" svg:y="30.05906in" svg:width="0.20195in" svg:height="1.07725in">
          <draw:text-box>
            <text:p text:style-name="a502" text:class-names="" text:cond-style-name=""><text:span text:style-name="a501" text:class-names=""/></text:p>
          </draw:text-box>
          <svg:desc/>
        </draw:frame>
        <draw:frame draw:id="id138" draw:style-name="a506" draw:name="文字方塊 57" svg:x="0.764in" svg:y="31.58391in" svg:width="0.20195in" svg:height="1.07725in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139" draw:style-name="a509" draw:name="文字方塊 59" svg:x="10.98944in" svg:y="0.91982in" svg:width="1.8288in" svg:height="1.07725in">
          <draw:text-box>
            <text:p text:style-name="a508" text:class-names="" text:cond-style-name=""><text:span text:style-name="a507" text:class-names="">標題</text:span></text:p>
          </draw:text-box>
          <svg:desc/>
        </draw:frame>
        <draw:frame draw:id="id140" draw:style-name="a510" draw:name="圖片 44" svg:x="4.34252in" svg:y="30.29936in" svg:width="1.02302in" svg:height="0.78407in" style:rel-width="scale" style:rel-height="scale">
          <draw:image xlink:href="media/image3.jpeg" xlink:type="simple" xlink:show="embed" xlink:actuate="onLoad"/>
          <svg:desc>1021室外</svg:desc>
        </draw:frame>
        <draw:frame draw:id="id141" draw:style-name="a511" draw:name="圖片 367" svg:x="19.02667in" svg:y="2.52in" svg:width="4.15333in" svg:height="26.86667in" style:rel-width="scale" style:rel-height="scale">
          <draw:image xlink:href="media/image4.png" xlink:type="simple" xlink:show="embed" xlink:actuate="onLoad"/>
          <svg:desc/>
        </draw:frame>
        <draw:frame draw:id="id142" draw:style-name="a514" draw:name="文字方塊 340" svg:x="12.24472in" svg:y="30.27973in" svg:width="0.20195in" svg:height="1.07725in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43" draw:style-name="a515" draw:name="圖片 368" svg:x="0.21333in" svg:y="29.24667in" svg:width="22.97333in" svg:height="3.70667in" style:rel-width="scale" style:rel-height="scale">
          <draw:image xlink:href="media/image5.png" xlink:type="simple" xlink:show="embed" xlink:actuate="onLoad"/>
          <svg:desc/>
        </draw:frame>
        <draw:frame draw:id="id144" draw:style-name="a516" draw:name="圖片 343" svg:x="17.20702in" svg:y="30.64887in" svg:width="0.91597in" svg:height="0.9104in" style:rel-width="scale" style:rel-height="scale">
          <draw:image xlink:href="media/image6.png" xlink:type="simple" xlink:show="embed" xlink:actuate="onLoad"/>
          <svg:desc/>
        </draw:frame>
        <draw:frame draw:id="id145" draw:style-name="a517" draw:name="圖片 344" svg:x="12.34565in" svg:y="30.61069in" svg:width="0.87609in" svg:height="0.91294in" style:rel-width="scale" style:rel-height="scale">
          <draw:image xlink:href="media/image7.png" xlink:type="simple" xlink:show="embed" xlink:actuate="onLoad"/>
          <svg:desc/>
        </draw:frame>
        <draw:frame draw:id="id146" draw:style-name="a518" draw:name="圖片 345" svg:x="7.45216in" svg:y="30.57497in" svg:width="0.87154in" svg:height="0.98438in" style:rel-width="scale" style:rel-height="scale">
          <draw:image xlink:href="media/image8.png" xlink:type="simple" xlink:show="embed" xlink:actuate="onLoad"/>
          <svg:desc/>
        </draw:frame>
        <draw:frame draw:id="id147" draw:style-name="a519" draw:name="圖片 347" svg:x="17.19161in" svg:y="29.45718in" svg:width="0.85615in" svg:height="0.93107in" style:rel-width="scale" style:rel-height="scale">
          <draw:image xlink:href="media/image9.gif" xlink:type="simple" xlink:show="embed" xlink:actuate="onLoad"/>
          <svg:desc>「指56」救護站標誌</svg:desc>
        </draw:frame>
        <draw:frame draw:id="id148" draw:style-name="a520" draw:name="圖片 348" svg:x="6.45651in" svg:y="32.00372in" svg:width="1.8905in" svg:height="0.61531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frame draw:id="id149" draw:style-name="a521" draw:name="圖片 349" svg:x="7.45434in" svg:y="29.51116in" svg:width="0.89066in" svg:height="0.8908in" style:rel-width="scale" style:rel-height="scale">
          <draw:image xlink:href="media/image3.jpeg" xlink:type="simple" xlink:show="embed" xlink:actuate="onLoad"/>
          <svg:desc>1021室外</svg:desc>
        </draw:frame>
        <draw:frame draw:id="id150" draw:style-name="a522" draw:name="irc_mi" svg:x="22.15755in" svg:y="29.4729in" svg:width="0.56505in" svg:height="0.90423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</office:event-listeners>
          <svg:desc>http://www.clker.com/cliparts/b/f/3/8/1194984863413596986extincteur_yves_guillou_01.svg.med.png</svg:desc>
        </draw:frame>
        <draw:frame draw:id="id151" draw:style-name="a523" draw:name="圖片 371" svg:x="0.19333in" svg:y="0.56667in" svg:width="23in" svg:height="1.99333in" style:rel-width="scale" style:rel-height="scale">
          <draw:image xlink:href="media/image10.png" xlink:type="simple" xlink:show="embed" xlink:actuate="onLoad"/>
          <svg:desc/>
        </draw:frame>
        <draw:connector draw:type="line" svg:x1="20.20974in" svg:y1="26.59186in" svg:x2="22.14815in" svg:y2="26.59186in" draw:id="id152" draw:style-name="a526" draw:name="直線箭頭接點 53">
          <svg:desc/>
        </draw:connector>
        <draw:connector draw:type="line" svg:x1="20.19281in" svg:y1="28.63201in" svg:x2="22.14815in" svg:y2="28.63201in" draw:id="id153" draw:style-name="a528" draw:name="直線單箭頭接點 356">
          <svg:desc/>
        </draw:connector>
        <draw:connector draw:type="line" svg:x1="4.28946in" svg:y1="16.68082in" svg:x2="4.28946in" svg:y2="17.48459in" draw:id="id154" draw:style-name="a531" draw:transform="translate(-4.28946in -17.0827in) rotate(-4.71239) translate(4.28946in 17.0827in)" draw:name="直線單箭頭接點 523">
          <svg:desc/>
        </draw:connector>
        <draw:custom-shape svg:width="21.88985in" svg:height="16.55661in" draw:id="id155" draw:style-name="a534" draw:transform="translate(-10.94492in -8.27831in) rotate(-4.71239) translate(9.72748in 16.14942in)" draw:name="圓角矩形 5"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8126465 6123051" draw:enhanced-path="M 0 1020134 C 0 456730 456730 0 1020134 0 L 8098098 0 C 8136208 0 8130901 1250009 8111445 1220026 8105800 2872089 8062941 4467057 8057296 6119120 7505035 6126939 7824190 6120680 7260786 6120680 L 1020134 6120680 C 456730 6120680 0 5663950 0 5100546 L 0 1020134 Z N" draw:text-areas="?f32 ?f34 ?f33 ?f35" draw:glue-points="?f20 ?f21 ?f22 ?f23 ?f24 ?f23 ?f25 ?f26 ?f27 ?f28 ?f29 ?f30 ?f22 ?f30 ?f20 ?f31 ?f20 ?f21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26465"/>
            <draw:equation draw:name="f7" draw:formula="?f4 / 6123051"/>
            <draw:equation draw:name="f8" draw:formula="1020134 * ?f4 / 6123051"/>
            <draw:equation draw:name="f9" draw:formula="0 * ?f4 / 6123051"/>
            <draw:equation draw:name="f10" draw:formula="6119120 * ?f4 / 6123051"/>
            <draw:equation draw:name="f11" draw:formula="6120680 * ?f4 / 6123051"/>
            <draw:equation draw:name="f12" draw:formula="5100546 * ?f4 / 6123051"/>
            <draw:equation draw:name="f13" draw:formula="1220026 * ?f4 / 6123051"/>
            <draw:equation draw:name="f14" draw:formula="0 * ?f5 / 8126465"/>
            <draw:equation draw:name="f15" draw:formula="1020134 * ?f5 / 8126465"/>
            <draw:equation draw:name="f16" draw:formula="8098098 * ?f5 / 8126465"/>
            <draw:equation draw:name="f17" draw:formula="8111445 * ?f5 / 8126465"/>
            <draw:equation draw:name="f18" draw:formula="8057296 * ?f5 / 8126465"/>
            <draw:equation draw:name="f19" draw:formula="7260786 * ?f5 / 8126465"/>
            <draw:equation draw:name="f20" draw:formula="?f14 / ?f6"/>
            <draw:equation draw:name="f21" draw:formula="?f8 / ?f7"/>
            <draw:equation draw:name="f22" draw:formula="?f15 / ?f6"/>
            <draw:equation draw:name="f23" draw:formula="?f9 / ?f7"/>
            <draw:equation draw:name="f24" draw:formula="?f16 / ?f6"/>
            <draw:equation draw:name="f25" draw:formula="?f17 / ?f6"/>
            <draw:equation draw:name="f26" draw:formula="?f13 / ?f7"/>
            <draw:equation draw:name="f27" draw:formula="?f18 / ?f6"/>
            <draw:equation draw:name="f28" draw:formula="?f10 / ?f7"/>
            <draw:equation draw:name="f29" draw:formula="?f19 / ?f6"/>
            <draw:equation draw:name="f30" draw:formula="?f11 / ?f7"/>
            <draw:equation draw:name="f31" draw:formula="?f12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width="0.15444in" svg:height="0.94415in" draw:id="id156" draw:style-name="a537" draw:transform="translate(-0.07722in -0.47208in) rotate(-1.5708) translate(18.01091in 14.81515in)" draw:name="矩形 366"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14526in" svg:height="0.94415in" draw:id="id157" draw:style-name="a540" draw:transform="translate(-0.07263in -0.47208in) rotate(-1.5708) translate(1.43709in 14.76862in)" draw:name="矩形 658"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61885in" svg:height="0.94415in" draw:id="id158" draw:style-name="a543" draw:transform="translate(-0.30943in -0.47208in) rotate(-1.5708) translate(1.43265in 15.1644in)" draw:name="矩形 659"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99286in" svg:y="4.65377in" svg:width="0.1802in" svg:height="1.11965in" draw:id="id159" draw:style-name="a546" draw:name="矩形 654"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19146in" svg:y="4.63558in" svg:width="1.24726in" svg:height="1.11965in" draw:id="id160" draw:style-name="a549" draw:name="矩形 656"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61" draw:style-name="a552" draw:name="文字方塊 369" svg:x="3.16565in" svg:y="4.84681in" svg:width="1.26744in" svg:height="0.73597in">
          <draw:text-box>
            <text:p text:style-name="a551" text:class-names="" text:cond-style-name=""><text:span text:style-name="a550" text:class-names="">校門</text:span></text:p>
          </draw:text-box>
          <svg:desc/>
        </draw:frame>
        <draw:frame draw:id="id162" draw:style-name="a555" draw:name="文字方塊 370" svg:x="0.80148in" svg:y="14.80541in" svg:width="1.29375in" svg:height="0.73675in">
          <draw:text-box>
            <text:p text:style-name="a554" text:class-names="" text:cond-style-name=""><text:span text:style-name="a553" text:class-names="">側門</text:span></text:p>
          </draw:text-box>
          <svg:desc/>
        </draw:frame>
        <draw:custom-shape svg:width="9.10693in" svg:height="1.9306in" draw:id="id163" draw:style-name="a558" draw:transform="translate(-4.55347in -0.9653in) rotate(-4.71239) translate(3.29636in 18.31121in)" draw:name="矩形 622"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0121in" svg:height="1.9306in" draw:id="id164" draw:style-name="a561" draw:transform="translate(-0.1506in -0.9653in) rotate(-4.71239) translate(3.29636in 20.83431in)" draw:name="矩形 645"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45838in" svg:y1="20.83431in" svg:x2="2.75959in" svg:y2="20.83431in" draw:id="id165" draw:style-name="a562" draw:transform="translate(-2.60899in -20.83431in) rotate(-4.71239) translate(2.60899in 20.83431in)" draw:name="直線接點 646">
          <svg:desc/>
        </draw:connector>
        <draw:connector draw:type="line" svg:x1="2.6853in" svg:y1="20.83786in" svg:x2="2.98651in" svg:y2="20.83786in" draw:id="id166" draw:style-name="a563" draw:transform="translate(-2.83591in -20.83786in) rotate(-4.71239) translate(2.83591in 20.83786in)" draw:name="直線接點 647">
          <svg:desc/>
        </draw:connector>
        <draw:connector draw:type="line" svg:x1="2.89277in" svg:y1="20.83431in" svg:x2="3.19398in" svg:y2="20.83431in" draw:id="id167" draw:style-name="a564" draw:transform="translate(-3.04337in -20.83431in) rotate(-4.71239) translate(3.04337in 20.83431in)" draw:name="直線接點 648">
          <svg:desc/>
        </draw:connector>
        <draw:connector draw:type="line" svg:x1="3.10672in" svg:y1="20.83431in" svg:x2="3.40793in" svg:y2="20.83431in" draw:id="id168" draw:style-name="a565" draw:transform="translate(-3.25732in -20.83431in) rotate(-4.71239) translate(3.25732in 20.83431in)" draw:name="直線接點 649">
          <svg:desc/>
        </draw:connector>
        <draw:connector draw:type="line" svg:x1="3.30986in" svg:y1="20.83431in" svg:x2="3.61107in" svg:y2="20.83431in" draw:id="id169" draw:style-name="a566" draw:transform="translate(-3.46047in -20.83431in) rotate(-4.71239) translate(3.46047in 20.83431in)" draw:name="直線接點 650">
          <svg:desc/>
        </draw:connector>
        <draw:connector draw:type="line" svg:x1="3.51949in" svg:y1="20.83354in" svg:x2="3.8207in" svg:y2="20.83354in" draw:id="id170" draw:style-name="a567" draw:transform="translate(-3.6701in -20.83354in) rotate(-4.71239) translate(3.6701in 20.83354in)" draw:name="直線接點 651">
          <svg:desc/>
        </draw:connector>
        <draw:connector draw:type="line" svg:x1="3.73128in" svg:y1="20.83354in" svg:x2="4.03249in" svg:y2="20.83354in" draw:id="id171" draw:style-name="a568" draw:transform="translate(-3.88189in -20.83354in) rotate(-4.71239) translate(3.88189in 20.83354in)" draw:name="直線接點 652">
          <svg:desc/>
        </draw:connector>
        <draw:connector draw:type="line" svg:x1="3.95171in" svg:y1="20.83354in" svg:x2="4.25292in" svg:y2="20.83354in" draw:id="id172" draw:style-name="a569" draw:transform="translate(-4.10232in -20.83354in) rotate(-4.71239) translate(4.10232in 20.83354in)" draw:name="直線接點 653">
          <svg:desc/>
        </draw:connector>
        <draw:custom-shape svg:width="0.30121in" svg:height="1.9306in" draw:id="id173" draw:style-name="a572" draw:transform="translate(-0.1506in -0.9653in) rotate(-4.71239) translate(3.29636in 17.57483in)" draw:name="矩形 636"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45838in" svg:y1="17.57483in" svg:x2="2.75959in" svg:y2="17.57483in" draw:id="id174" draw:style-name="a573" draw:transform="translate(-2.60899in -17.57483in) rotate(-4.71239) translate(2.60899in 17.57483in)" draw:name="直線接點 637">
          <svg:desc/>
        </draw:connector>
        <draw:connector draw:type="line" svg:x1="2.6853in" svg:y1="17.57839in" svg:x2="2.98651in" svg:y2="17.57839in" draw:id="id175" draw:style-name="a574" draw:transform="translate(-2.83591in -17.57839in) rotate(-4.71239) translate(2.83591in 17.57839in)" draw:name="直線接點 638">
          <svg:desc/>
        </draw:connector>
        <draw:connector draw:type="line" svg:x1="2.89277in" svg:y1="17.57483in" svg:x2="3.19398in" svg:y2="17.57483in" draw:id="id176" draw:style-name="a575" draw:transform="translate(-3.04337in -17.57483in) rotate(-4.71239) translate(3.04337in 17.57483in)" draw:name="直線接點 639">
          <svg:desc/>
        </draw:connector>
        <draw:connector draw:type="line" svg:x1="3.10672in" svg:y1="17.57483in" svg:x2="3.40793in" svg:y2="17.57483in" draw:id="id177" draw:style-name="a576" draw:transform="translate(-3.25732in -17.57483in) rotate(-4.71239) translate(3.25732in 17.57483in)" draw:name="直線接點 640">
          <svg:desc/>
        </draw:connector>
        <draw:connector draw:type="line" svg:x1="3.30986in" svg:y1="17.57483in" svg:x2="3.61107in" svg:y2="17.57483in" draw:id="id178" draw:style-name="a577" draw:transform="translate(-3.46047in -17.57483in) rotate(-4.71239) translate(3.46047in 17.57483in)" draw:name="直線接點 641">
          <svg:desc/>
        </draw:connector>
        <draw:connector draw:type="line" svg:x1="3.51949in" svg:y1="17.57407in" svg:x2="3.8207in" svg:y2="17.57407in" draw:id="id179" draw:style-name="a578" draw:transform="translate(-3.6701in -17.57407in) rotate(-4.71239) translate(3.6701in 17.57407in)" draw:name="直線接點 642">
          <svg:desc/>
        </draw:connector>
        <draw:connector draw:type="line" svg:x1="3.73128in" svg:y1="17.57407in" svg:x2="4.03249in" svg:y2="17.57407in" draw:id="id180" draw:style-name="a579" draw:transform="translate(-3.88189in -17.57407in) rotate(-4.71239) translate(3.88189in 17.57407in)" draw:name="直線接點 643">
          <svg:desc/>
        </draw:connector>
        <draw:connector draw:type="line" svg:x1="3.95171in" svg:y1="17.57407in" svg:x2="4.25292in" svg:y2="17.57407in" draw:id="id181" draw:style-name="a580" draw:transform="translate(-4.10232in -17.57407in) rotate(-4.71239) translate(4.10232in 17.57407in)" draw:name="直線接點 644">
          <svg:desc/>
        </draw:connector>
        <draw:connector draw:type="line" svg:x1="2.35648in" svg:y1="21.92403in" svg:x2="4.23625in" svg:y2="21.92403in" draw:id="id182" draw:style-name="a581" draw:transform="translate(-3.29636in -21.92403in) rotate(-4.71239) translate(3.29636in 21.92403in)" draw:name="直線接點 625">
          <svg:desc/>
        </draw:connector>
        <draw:connector draw:type="line" svg:x1="1.82357in" svg:y1="19.20596in" svg:x2="4.77752in" svg:y2="19.20596in" draw:id="id183" draw:style-name="a582" draw:transform="translate(-3.30054in -19.20596in) rotate(-4.71239) translate(3.30054in 19.20596in)" draw:name="直線接點 626">
          <svg:desc/>
        </draw:connector>
        <draw:connector draw:type="line" svg:x1="1.92094in" svg:y1="16.04804in" svg:x2="4.67596in" svg:y2="16.04386in" draw:id="id184" draw:style-name="a583" draw:transform="translate(-3.29845in -16.04595in) rotate(-1.5708) translate(3.29845in 16.04595in)" draw:name="直線接點 627">
          <svg:desc/>
        </draw:connector>
        <draw:connector draw:type="line" svg:x1="3.29636in" svg:y1="23.51873in" svg:x2="3.29636in" svg:y2="21.58813in" draw:id="id185" draw:style-name="a584" draw:transform="translate(-3.29636in -22.55343in) rotate(-1.5708) translate(3.29636in 22.55343in)" draw:name="直線接點 628">
          <svg:desc/>
        </draw:connector>
        <draw:connector draw:type="line" svg:x1="3.29636in" svg:y1="22.73196in" svg:x2="3.29636in" svg:y2="20.80136in" draw:id="id186" draw:style-name="a585" draw:transform="translate(-3.29636in -21.76666in) rotate(-1.5708) translate(3.29636in 21.76666in)" draw:name="直線接點 629">
          <svg:desc/>
        </draw:connector>
        <draw:connector draw:type="line" svg:x1="3.29636in" svg:y1="20.73477in" svg:x2="3.29636in" svg:y2="18.80418in" draw:id="id187" draw:style-name="a586" draw:transform="translate(-3.29636in -19.76948in) rotate(-1.5708) translate(3.29636in 19.76948in)" draw:name="直線接點 630">
          <svg:desc/>
        </draw:connector>
        <draw:connector draw:type="line" svg:x1="3.29636in" svg:y1="19.82696in" svg:x2="3.29636in" svg:y2="17.89637in" draw:id="id188" draw:style-name="a587" draw:transform="translate(-3.29636in -18.86166in) rotate(-1.5708) translate(3.29636in 18.86166in)" draw:name="直線接點 631">
          <svg:desc/>
        </draw:connector>
        <draw:connector draw:type="line" svg:x1="3.29636in" svg:y1="19.52436in" svg:x2="3.29636in" svg:y2="17.59376in" draw:id="id189" draw:style-name="a588" draw:transform="translate(-3.29636in -18.55906in) rotate(-1.5708) translate(3.29636in 18.55906in)" draw:name="直線接點 632">
          <svg:desc/>
        </draw:connector>
        <draw:connector draw:type="line" svg:x1="3.29636in" svg:y1="17.54447in" svg:x2="3.29636in" svg:y2="15.61387in" draw:id="id190" draw:style-name="a589" draw:transform="translate(-3.29636in -16.57917in) rotate(-1.5708) translate(3.29636in 16.57917in)" draw:name="直線接點 633">
          <svg:desc/>
        </draw:connector>
        <draw:connector draw:type="line" svg:x1="3.29636in" svg:y1="15.63374in" svg:x2="3.29636in" svg:y2="13.70314in" draw:id="id191" draw:style-name="a590" draw:transform="translate(-3.29636in -14.66844in) rotate(-1.5708) translate(3.29636in 14.66844in)" draw:name="直線接點 634">
          <svg:desc/>
        </draw:connector>
        <draw:connector draw:type="line" svg:x1="3.29563in" svg:y1="16.60999in" svg:x2="3.29563in" svg:y2="14.68085in" draw:id="id192" draw:style-name="a591" draw:transform="translate(-3.29563in -15.64542in) rotate(-1.5708) translate(3.29563in 15.64542in)" draw:name="直線接點 635">
          <svg:desc/>
        </draw:connector>
        <draw:frame draw:id="id193" draw:style-name="a596" draw:transform="translate(-0.26927in -0.28803in) rotate(-4.71239) translate(3.67954in 22.21154in)" draw:name="文字方塊 372" svg:width="0.53854in" svg:height="0.57606in">
          <draw:text-box>
            <text:p text:style-name="a595" text:class-names="" text:cond-style-name=""><text:span text:style-name="a592" text:class-names="">六</text:span><text:span text:style-name="a593" text:class-names="">A</text:span><text:span text:style-name="a594" text:class-names=""/></text:p>
          </draw:text-box>
          <svg:desc/>
        </draw:frame>
        <draw:frame draw:id="id194" draw:style-name="a601" draw:transform="translate(-0.26927in -0.27663in) rotate(-4.71239) translate(3.66815in 21.42909in)" draw:name="文字方塊 373" svg:width="0.53854in" svg:height="0.55327in">
          <draw:text-box>
            <text:p text:style-name="a600" text:class-names="" text:cond-style-name=""><text:span text:style-name="a597" text:class-names="">六</text:span><text:span text:style-name="a598" text:class-names="">B</text:span><text:span text:style-name="a599" text:class-names=""/></text:p>
          </draw:text-box>
          <svg:desc/>
        </draw:frame>
        <draw:frame draw:id="id195" draw:style-name="a606" draw:transform="translate(-0.26927in -0.28452in) rotate(-4.71239) translate(3.67604in 20.34355in)" draw:name="文字方塊 374" svg:width="0.53854in" svg:height="0.56905in">
          <draw:text-box>
            <text:p text:style-name="a605" text:class-names="" text:cond-style-name=""><text:span text:style-name="a602" text:class-names="">六</text:span><text:span text:style-name="a603" text:class-names="">C</text:span><text:span text:style-name="a604" text:class-names=""/></text:p>
          </draw:text-box>
          <svg:desc/>
        </draw:frame>
        <draw:frame draw:id="id196" draw:style-name="a611" draw:transform="translate(-0.26927in -0.29679in) rotate(-4.71239) translate(3.68831in 19.49979in)" draw:name="文字方塊 375" svg:width="0.53854in" svg:height="0.59359in">
          <draw:text-box>
            <text:p text:style-name="a610" text:class-names="" text:cond-style-name=""><text:span text:style-name="a607" text:class-names="">六</text:span><text:span text:style-name="a608" text:class-names="">D</text:span><text:span text:style-name="a609" text:class-names=""/></text:p>
          </draw:text-box>
          <svg:desc/>
        </draw:frame>
        <draw:frame draw:id="id197" draw:style-name="a616" draw:transform="translate(-0.26931in -0.26699in) rotate(-4.71239) translate(3.65851in 18.12234in)" draw:name="文字方塊 376" svg:width="0.53863in" svg:height="0.53398in">
          <draw:text-box>
            <text:p text:style-name="a615" text:class-names="" text:cond-style-name=""><text:span text:style-name="a612" text:class-names="">六</text:span><text:span text:style-name="a613" text:class-names="">E</text:span><text:span text:style-name="a614" text:class-names=""/></text:p>
          </draw:text-box>
          <svg:desc/>
        </draw:frame>
        <draw:frame draw:id="id198" draw:style-name="a619" draw:transform="translate(-0.26927in -0.47122in) rotate(-4.71239) translate(3.798in 14.97135in)" draw:name="文字方塊 378" svg:width="0.53854in" svg:height="0.94245in">
          <draw:text-box>
            <text:p text:style-name="a618" text:class-names="" text:cond-style-name=""><text:span text:style-name="a617" text:class-names="">資源班</text:span></text:p>
          </draw:text-box>
          <svg:desc/>
        </draw:frame>
        <draw:frame draw:id="id199" draw:style-name="a624" draw:transform="translate(-0.26927in -0.28803in) rotate(-4.71239) translate(2.78809in 22.21154in)" draw:name="文字方塊 379" svg:width="0.53854in" svg:height="0.57606in">
          <draw:text-box>
            <text:p text:style-name="a623" text:class-names="" text:cond-style-name=""><text:span text:style-name="a620" text:class-names="">五</text:span><text:span text:style-name="a621" text:class-names="">A</text:span><text:span text:style-name="a622" text:class-names=""/></text:p>
          </draw:text-box>
          <svg:desc/>
        </draw:frame>
        <draw:frame draw:id="id200" draw:style-name="a629" draw:transform="translate(-0.26927in -0.27663in) rotate(-4.71239) translate(2.77669in 21.3399in)" draw:name="文字方塊 380" svg:width="0.53854in" svg:height="0.55327in">
          <draw:text-box>
            <text:p text:style-name="a628" text:class-names="" text:cond-style-name=""><text:span text:style-name="a625" text:class-names="">五</text:span><text:span text:style-name="a626" text:class-names="">B</text:span><text:span text:style-name="a627" text:class-names=""/></text:p>
          </draw:text-box>
          <svg:desc/>
        </draw:frame>
        <draw:frame draw:id="id201" draw:style-name="a634" draw:transform="translate(-0.26927in -0.28452in) rotate(-4.71239) translate(2.78458in 20.24255in)" draw:name="文字方塊 381" svg:width="0.53854in" svg:height="0.56905in">
          <draw:text-box>
            <text:p text:style-name="a633" text:class-names="" text:cond-style-name=""><text:span text:style-name="a630" text:class-names="">五</text:span><text:span text:style-name="a631" text:class-names="">C</text:span><text:span text:style-name="a632" text:class-names=""/></text:p>
          </draw:text-box>
          <svg:desc/>
        </draw:frame>
        <draw:frame draw:id="id202" draw:style-name="a639" draw:transform="translate(-0.26927in -0.29679in) rotate(-4.71239) translate(2.79685in 19.53347in)" draw:name="文字方塊 382" svg:width="0.53854in" svg:height="0.59359in">
          <draw:text-box>
            <text:p text:style-name="a638" text:class-names="" text:cond-style-name=""><text:span text:style-name="a635" text:class-names="">五</text:span><text:span text:style-name="a636" text:class-names="">D</text:span><text:span text:style-name="a637" text:class-names=""/></text:p>
          </draw:text-box>
          <svg:desc/>
        </draw:frame>
        <draw:frame draw:id="id203" draw:style-name="a644" draw:transform="translate(-0.26931in -0.26699in) rotate(-4.71239) translate(2.76705in 18.16021in)" draw:name="文字方塊 383" svg:width="0.53863in" svg:height="0.53398in">
          <draw:text-box>
            <text:p text:style-name="a643" text:class-names="" text:cond-style-name=""><text:span text:style-name="a640" text:class-names="">五</text:span><text:span text:style-name="a641" text:class-names="">E</text:span><text:span text:style-name="a642" text:class-names=""/></text:p>
          </draw:text-box>
          <svg:desc/>
        </draw:frame>
        <draw:frame draw:id="id204" draw:style-name="a649" draw:transform="translate(-0.26927in -0.26436in) rotate(-4.71239) translate(2.76442in 17.02498in)" draw:name="文字方塊 384" svg:width="0.53854in" svg:height="0.52872in">
          <draw:text-box>
            <text:p text:style-name="a648" text:class-names="" text:cond-style-name=""><text:span text:style-name="a645" text:class-names="">五</text:span><text:span text:style-name="a646" text:class-names="">F</text:span><text:span text:style-name="a647" text:class-names=""/></text:p>
          </draw:text-box>
          <svg:desc/>
        </draw:frame>
        <draw:frame draw:id="id205" draw:style-name="a654" draw:transform="translate(-0.26927in -0.29416in) rotate(-4.71239) translate(2.79422in 16.16487in)" draw:name="文字方塊 385" svg:width="0.53854in" svg:height="0.58833in">
          <draw:text-box>
            <text:p text:style-name="a653" text:class-names="" text:cond-style-name=""><text:span text:style-name="a650" text:class-names="">五</text:span><text:span text:style-name="a651" text:class-names="">G</text:span><text:span text:style-name="a652" text:class-names=""/></text:p>
          </draw:text-box>
          <svg:desc/>
        </draw:frame>
        <draw:frame draw:id="id206" draw:style-name="a658" draw:name="文字方塊 387" svg:x="2.94269in" svg:y="13.97298in" svg:width="0.76293in" svg:height="0.43763in">
          <draw:text-box>
            <text:p text:style-name="a657" text:class-names="" text:cond-style-name=""><text:span text:style-name="a655" text:class-names="">廚房</text:span><text:span text:style-name="a656" text:class-names=""/></text:p>
          </draw:text-box>
          <svg:desc/>
        </draw:frame>
        <draw:frame draw:id="id207" draw:style-name="a662" draw:transform="translate(-0.20195in -0.21878in) rotate(-4.71239) translate(2.84106in 22.71405in)" draw:name="文字方塊 388" svg:width="0.40391in" svg:height="0.43757in">
          <draw:text-box>
            <text:p text:style-name="a661" text:class-names="" text:cond-style-name=""><text:span text:style-name="a659" text:class-names="">廁所</text:span><text:span text:style-name="a660" text:class-names=""/></text:p>
          </draw:text-box>
          <svg:desc/>
        </draw:frame>
        <draw:frame draw:id="id208" draw:style-name="a666" draw:transform="translate(-0.20195in -0.21878in) rotate(-4.71239) translate(3.79616in 22.71405in)" draw:name="文字方塊 389" svg:width="0.40391in" svg:height="0.43757in">
          <draw:text-box>
            <text:p text:style-name="a665" text:class-names="" text:cond-style-name=""><text:span text:style-name="a663" text:class-names="">廁所</text:span><text:span text:style-name="a664" text:class-names=""/></text:p>
          </draw:text-box>
          <svg:desc/>
        </draw:frame>
        <draw:frame draw:id="id209" draw:style-name="a673" draw:transform="translate(-0.30293in -0.13463in) rotate(-4.71239) translate(4.98285in 24.65619in)" draw:name="文字方塊 390" svg:width="0.60586in" svg:height="0.26927in">
          <draw:text-box>
            <text:p text:style-name="a669" text:class-names="" text:cond-style-name=""><text:span text:style-name="a667" text:class-names="">廁</text:span><text:span text:style-name="a668" text:class-names=""/></text:p>
            <text:p text:style-name="a672" text:class-names="" text:cond-style-name=""><text:span text:style-name="a670" text:class-names="">所</text:span><text:span text:style-name="a671" text:class-names=""/></text:p>
          </draw:text-box>
          <svg:desc/>
        </draw:frame>
        <draw:frame draw:id="id210" draw:style-name="a680" draw:transform="translate(-0.30293in -0.13463in) rotate(-4.71239) translate(4.98285in 23.52346in)" draw:name="文字方塊 391" svg:width="0.60586in" svg:height="0.26927in">
          <draw:text-box>
            <text:p text:style-name="a676" text:class-names="" text:cond-style-name=""><text:span text:style-name="a674" text:class-names="">廁</text:span><text:span text:style-name="a675" text:class-names=""/></text:p>
            <text:p text:style-name="a679" text:class-names="" text:cond-style-name=""><text:span text:style-name="a677" text:class-names="">所</text:span><text:span text:style-name="a678" text:class-names=""/></text:p>
          </draw:text-box>
          <svg:desc/>
        </draw:frame>
        <draw:custom-shape svg:width="2.40789in" svg:height="4.04631in" draw:id="id211" draw:style-name="a683" draw:transform="translate(-1.20394in -2.02315in) rotate(-4.71239) translate(6.84889in 24.06786in)" draw:name="矩形 392"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5254in" svg:y="22.86392in" svg:width="0.30944in" svg:height="2.40039in" draw:id="id212" draw:style-name="a686" draw:name="矩形 613"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85254in" svg:y1="23.20947in" svg:x2="7.16198in" svg:y2="23.20947in" draw:id="id213" draw:style-name="a687" draw:name="直線接點 614">
          <svg:desc/>
        </draw:connector>
        <draw:connector draw:type="line" svg:x1="6.84889in" svg:y1="23.4916in" svg:x2="7.15833in" svg:y2="23.4916in" draw:id="id214" draw:style-name="a688" draw:name="直線接點 615">
          <svg:desc/>
        </draw:connector>
        <draw:connector draw:type="line" svg:x1="6.85254in" svg:y1="23.74956in" svg:x2="7.16198in" svg:y2="23.74956in" draw:id="id215" draw:style-name="a689" draw:name="直線接點 616">
          <svg:desc/>
        </draw:connector>
        <draw:connector draw:type="line" svg:x1="6.85254in" svg:y1="24.01557in" svg:x2="7.16198in" svg:y2="24.01557in" draw:id="id216" draw:style-name="a690" draw:name="直線接點 617">
          <svg:desc/>
        </draw:connector>
        <draw:connector draw:type="line" svg:x1="6.85254in" svg:y1="24.26815in" svg:x2="7.16198in" svg:y2="24.26815in" draw:id="id217" draw:style-name="a691" draw:name="直線接點 618">
          <svg:desc/>
        </draw:connector>
        <draw:connector draw:type="line" svg:x1="6.85333in" svg:y1="24.52879in" svg:x2="7.16277in" svg:y2="24.52879in" draw:id="id218" draw:style-name="a692" draw:name="直線接點 619">
          <svg:desc/>
        </draw:connector>
        <draw:connector draw:type="line" svg:x1="6.85333in" svg:y1="24.79211in" svg:x2="7.16277in" svg:y2="24.79211in" draw:id="id219" draw:style-name="a693" draw:name="直線接點 620">
          <svg:desc/>
        </draw:connector>
        <draw:connector draw:type="line" svg:x1="6.85333in" svg:y1="25.06619in" svg:x2="7.16277in" svg:y2="25.06619in" draw:id="id220" draw:style-name="a694" draw:name="直線接點 621">
          <svg:desc/>
        </draw:connector>
        <draw:custom-shape svg:width="0.30121in" svg:height="1.84156in" draw:id="id221" draw:style-name="a697" draw:transform="translate(-0.1506in -0.92078in) rotate(-4.71239) translate(16.18196in 21.72863in)" draw:name="矩形 604"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5.38849in" svg:y1="21.72863in" svg:x2="15.6897in" svg:y2="21.72863in" draw:id="id222" draw:style-name="a698" draw:transform="translate(-15.5391in -21.72863in) rotate(-4.71239) translate(15.5391in 21.72863in)" draw:name="直線接點 605">
          <svg:desc/>
        </draw:connector>
        <draw:connector draw:type="line" svg:x1="15.61541in" svg:y1="21.73218in" svg:x2="15.91662in" svg:y2="21.73218in" draw:id="id223" draw:style-name="a699" draw:transform="translate(-15.76601in -21.73218in) rotate(-4.71239) translate(15.76601in 21.73218in)" draw:name="直線接點 606">
          <svg:desc/>
        </draw:connector>
        <draw:connector draw:type="line" svg:x1="15.82288in" svg:y1="21.72863in" svg:x2="16.12409in" svg:y2="21.72863in" draw:id="id224" draw:style-name="a700" draw:transform="translate(-15.97348in -21.72863in) rotate(-4.71239) translate(15.97348in 21.72863in)" draw:name="直線接點 607">
          <svg:desc/>
        </draw:connector>
        <draw:connector draw:type="line" svg:x1="16.03683in" svg:y1="21.72863in" svg:x2="16.33804in" svg:y2="21.72863in" draw:id="id225" draw:style-name="a701" draw:transform="translate(-16.18743in -21.72863in) rotate(-4.71239) translate(16.18743in 21.72863in)" draw:name="直線接點 608">
          <svg:desc/>
        </draw:connector>
        <draw:connector draw:type="line" svg:x1="16.2608in" svg:y1="21.72863in" svg:x2="16.56201in" svg:y2="21.72863in" draw:id="id226" draw:style-name="a702" draw:transform="translate(-16.41141in -21.72863in) rotate(-4.71239) translate(16.41141in 21.72863in)" draw:name="直線接點 609">
          <svg:desc/>
        </draw:connector>
        <draw:connector draw:type="line" svg:x1="16.48085in" svg:y1="21.72786in" svg:x2="16.78206in" svg:y2="21.72786in" draw:id="id227" draw:style-name="a703" draw:transform="translate(-16.63145in -21.72786in) rotate(-4.71239) translate(16.63145in 21.72786in)" draw:name="直線接點 610">
          <svg:desc/>
        </draw:connector>
        <draw:connector draw:type="line" svg:x1="16.72389in" svg:y1="21.72786in" svg:x2="17.0251in" svg:y2="21.72786in" draw:id="id228" draw:style-name="a704" draw:transform="translate(-16.87449in -21.72786in) rotate(-4.71239) translate(16.87449in 21.72786in)" draw:name="直線接點 611">
          <svg:desc/>
        </draw:connector>
        <draw:connector draw:type="line" svg:x1="4.88222in" svg:y1="24.06411in" svg:x2="7.28261in" svg:y2="24.06411in" draw:id="id229" draw:style-name="a705" draw:transform="translate(-6.08242in -24.06411in) rotate(-4.71239) translate(6.08242in 24.06411in)" draw:name="直線接點 395">
          <svg:desc/>
        </draw:connector>
        <draw:connector draw:type="line" svg:x1="4.44833in" svg:y1="17.35003in" svg:x2="8.31315in" svg:y2="17.35002in" draw:id="id230" draw:style-name="a706" draw:transform="translate(-6.38074in -17.35002in) rotate(-1.5708) translate(6.38074in 17.35002in)" draw:name="直線接點 396">
          <svg:desc/>
        </draw:connector>
        <draw:connector draw:type="line" svg:x1="6.8625in" svg:y1="24.06786in" svg:x2="4.82573in" svg:y2="24.06786in" draw:id="id231" draw:style-name="a707" draw:name="直線接點 397">
          <svg:desc/>
        </draw:connector>
        <draw:connector draw:type="line" svg:x1="8.01514in" svg:y1="24.92101in" draw:start-shape="id211" draw:start-glue-point="2" svg:x2="8.01889in" svg:y2="23.21096in" draw:end-shape="id212" draw:end-glue-point="1" draw:id="id232" draw:style-name="a708" draw:transform="translate(-8.01701in -24.06598in) rotate(-1.5708) translate(8.01701in 24.06598in)" draw:name="直線接點 398">
          <svg:desc/>
        </draw:connector>
        <draw:connector draw:type="line" svg:x1="6.38074in" svg:y1="17.71127in" svg:x2="6.38074in" svg:y2="15.78068in" draw:id="id233" draw:style-name="a709" draw:transform="translate(-6.38074in -16.74597in) rotate(-1.5708) translate(6.38074in 16.74597in)" draw:name="直線接點 399">
          <svg:desc/>
        </draw:connector>
        <draw:connector draw:type="line" svg:x1="6.36046in" svg:y1="18.98424in" svg:x2="6.36046in" svg:y2="17.05963in" draw:id="id234" draw:style-name="a710" draw:transform="translate(-6.36046in -18.02193in) rotate(-1.5708) translate(6.36046in 18.02193in)" draw:name="直線接點 400">
          <svg:desc/>
        </draw:connector>
        <draw:connector draw:type="line" svg:x1="3.95583in" svg:y1="24.06411in" svg:x2="6.35622in" svg:y2="24.06411in" draw:id="id235" draw:style-name="a711" draw:transform="translate(-5.15602in -24.06411in) rotate(-4.71239) translate(5.15602in 24.06411in)" draw:name="直線接點 403">
          <svg:desc/>
        </draw:connector>
        <draw:connector draw:type="line" svg:x1="8.04339in" svg:y1="25.2643in" svg:x2="8.04339in" svg:y2="24.07368in" draw:id="id236" draw:style-name="a712" draw:name="直線接點 404">
          <svg:desc/>
        </draw:connector>
        <draw:frame draw:id="id237" draw:style-name="a717" draw:transform="translate(-0.26927in -0.28803in) rotate(-4.71239) translate(5.64104in 24.95646in)" draw:name="文字方塊 405" svg:width="0.53854in" svg:height="0.57606in">
          <draw:text-box>
            <text:p text:style-name="a716" text:class-names="" text:cond-style-name=""><text:span text:style-name="a713" text:class-names="">三</text:span><text:span text:style-name="a714" text:class-names="">A</text:span><text:span text:style-name="a715" text:class-names=""/></text:p>
          </draw:text-box>
          <svg:desc/>
        </draw:frame>
        <draw:frame draw:id="id238" draw:style-name="a722" draw:transform="translate(-0.26927in -0.27663in) rotate(-4.71239) translate(6.52938in 24.95645in)" draw:name="文字方塊 406" svg:width="0.53854in" svg:height="0.55327in">
          <draw:text-box>
            <text:p text:style-name="a721" text:class-names="" text:cond-style-name=""><text:span text:style-name="a718" text:class-names="">三</text:span><text:span text:style-name="a719" text:class-names="">B</text:span><text:span text:style-name="a720" text:class-names=""/></text:p>
          </draw:text-box>
          <svg:desc/>
        </draw:frame>
        <draw:frame draw:id="id239" draw:style-name="a727" draw:transform="translate(-0.26927in -0.28452in) rotate(-4.71239) translate(7.63664in 24.95646in)" draw:name="文字方塊 407" svg:width="0.53854in" svg:height="0.56905in">
          <draw:text-box>
            <text:p text:style-name="a726" text:class-names="" text:cond-style-name=""><text:span text:style-name="a723" text:class-names="">三</text:span><text:span text:style-name="a724" text:class-names="">C</text:span><text:span text:style-name="a725" text:class-names=""/></text:p>
          </draw:text-box>
          <svg:desc/>
        </draw:frame>
        <draw:frame draw:id="id240" draw:style-name="a732" draw:transform="translate(-0.26927in -0.29679in) rotate(-4.71239) translate(8.49915in 24.95645in)" draw:name="文字方塊 408" svg:width="0.53854in" svg:height="0.59359in">
          <draw:text-box>
            <text:p text:style-name="a731" text:class-names="" text:cond-style-name=""><text:span text:style-name="a728" text:class-names="">三</text:span><text:span text:style-name="a729" text:class-names="">D</text:span><text:span text:style-name="a730" text:class-names=""/></text:p>
          </draw:text-box>
          <svg:desc/>
        </draw:frame>
        <draw:frame draw:id="id241" draw:style-name="a737" draw:transform="translate(-0.26927in -0.26699in) rotate(-4.71239) translate(10.36402in 24.95645in)" draw:name="文字方塊 409" svg:width="0.53854in" svg:height="0.53398in">
          <draw:text-box>
            <text:p text:style-name="a736" text:class-names="" text:cond-style-name=""><text:span text:style-name="a733" text:class-names="">三</text:span><text:span text:style-name="a734" text:class-names="">E</text:span><text:span text:style-name="a735" text:class-names=""/></text:p>
          </draw:text-box>
          <svg:desc/>
        </draw:frame>
        <draw:frame draw:id="id242" draw:style-name="a742" draw:transform="translate(-0.26927in -0.26436in) rotate(-4.71239) translate(11.2848in 24.95646in)" draw:name="文字方塊 410" svg:width="0.53854in" svg:height="0.52872in">
          <draw:text-box>
            <text:p text:style-name="a741" text:class-names="" text:cond-style-name=""><text:span text:style-name="a738" text:class-names="">三</text:span><text:span text:style-name="a739" text:class-names="">F</text:span><text:span text:style-name="a740" text:class-names=""/></text:p>
          </draw:text-box>
          <svg:desc/>
        </draw:frame>
        <draw:frame draw:id="id243" draw:style-name="a747" draw:transform="translate(-0.26927in -0.29767in) rotate(-4.71239) translate(13.39444in 24.95646in)" draw:name="文字方塊 411" svg:width="0.53854in" svg:height="0.59534in">
          <draw:text-box>
            <text:p text:style-name="a746" text:class-names="" text:cond-style-name=""><text:span text:style-name="a743" text:class-names="">三</text:span><text:span text:style-name="a744" text:class-names="">H</text:span><text:span text:style-name="a745" text:class-names=""/></text:p>
          </draw:text-box>
          <svg:desc/>
        </draw:frame>
        <draw:frame draw:id="id244" draw:style-name="a752" draw:transform="translate(-0.26927in -0.29416in) rotate(-4.71239) translate(12.47366in 24.95646in)" draw:name="文字方塊 412" svg:width="0.53854in" svg:height="0.58833in">
          <draw:text-box>
            <text:p text:style-name="a751" text:class-names="" text:cond-style-name=""><text:span text:style-name="a748" text:class-names="">三</text:span><text:span text:style-name="a749" text:class-names="">G</text:span><text:span text:style-name="a750" text:class-names=""/></text:p>
          </draw:text-box>
          <svg:desc/>
        </draw:frame>
        <draw:frame draw:id="id245" draw:style-name="a755" draw:transform="translate(-0.23561in -0.49927in) rotate(-4.71239) translate(5.64104in 23.54403in)" draw:name="文字方塊 414" svg:width="0.47122in" svg:height="0.99855in">
          <draw:text-box>
            <text:p text:style-name="a754" text:class-names="" text:cond-style-name=""><text:span text:style-name="a753" text:class-names="">健康中心</text:span></text:p>
          </draw:text-box>
          <svg:desc/>
        </draw:frame>
        <draw:frame draw:id="id246" draw:style-name="a758" draw:transform="translate(-0.23561in -0.38708in) rotate(-4.71239) translate(6.52938in 23.54403in)" draw:name="文字方塊 415" svg:width="0.47122in" svg:height="0.77415in">
          <draw:text-box>
            <text:p text:style-name="a757" text:class-names="" text:cond-style-name=""><text:span text:style-name="a756" text:class-names="">輔導處</text:span></text:p>
          </draw:text-box>
          <svg:desc/>
        </draw:frame>
        <draw:frame draw:id="id247" draw:style-name="a761" draw:transform="translate(-0.23561in -0.38708in) rotate(-4.71239) translate(8.04339in 23.54403in)" draw:name="文字方塊 416" svg:width="0.47122in" svg:height="0.77415in">
          <draw:text-box>
            <text:p text:style-name="a760" text:class-names="" text:cond-style-name=""><text:span text:style-name="a759" text:class-names="">會議室</text:span></text:p>
          </draw:text-box>
          <svg:desc/>
        </draw:frame>
        <draw:frame draw:id="id248" draw:style-name="a767" draw:transform="translate(-0.37025in -0.38708in) rotate(-4.71239) translate(10.30856in 23.49386in)" draw:name="文字方塊 417" svg:width="0.74049in" svg:height="0.77415in">
          <draw:text-box>
            <text:p text:style-name="a764" text:class-names="" text:cond-style-name=""><text:span text:style-name="a762" text:class-names="">會計室</text:span><text:span text:style-name="a763" text:class-names=""/></text:p>
            <text:p text:style-name="a766" text:class-names="" text:cond-style-name=""><text:span text:style-name="a765" text:class-names="">人事室</text:span></text:p>
          </draw:text-box>
          <svg:desc/>
        </draw:frame>
        <draw:frame draw:id="id249" draw:style-name="a770" draw:transform="translate(-0.23561in -0.38708in) rotate(-4.71239) translate(11.2848in 23.49385in)" draw:name="文字方塊 419" svg:width="0.47122in" svg:height="0.77415in">
          <draw:text-box>
            <text:p text:style-name="a769" text:class-names="" text:cond-style-name=""><text:span text:style-name="a768" text:class-names="">總務處</text:span></text:p>
          </draw:text-box>
          <svg:desc/>
        </draw:frame>
        <draw:frame draw:id="id250" draw:style-name="a773" draw:transform="translate(-0.23561in -0.38708in) rotate(-4.71239) translate(12.44299in 23.49385in)" draw:name="文字方塊 420" svg:width="0.47122in" svg:height="0.77415in">
          <draw:text-box>
            <text:p text:style-name="a772" text:class-names="" text:cond-style-name=""><text:span text:style-name="a771" text:class-names="">學務處</text:span></text:p>
          </draw:text-box>
          <svg:desc/>
        </draw:frame>
        <draw:frame draw:id="id251" draw:style-name="a776" draw:transform="translate(-0.23561in -0.38708in) rotate(-4.71239) translate(13.36377in 23.49385in)" draw:name="文字方塊 421" svg:width="0.47122in" svg:height="0.77415in">
          <draw:text-box>
            <text:p text:style-name="a775" text:class-names="" text:cond-style-name=""><text:span text:style-name="a774" text:class-names="">教務處</text:span></text:p>
          </draw:text-box>
          <svg:desc/>
        </draw:frame>
        <draw:frame draw:id="id252" draw:style-name="a781" draw:transform="translate(-0.26927in -0.28803in) rotate(-4.71239) translate(6.01355in 18.46244in)" draw:name="文字方塊 422" svg:width="0.53854in" svg:height="0.57606in">
          <draw:text-box>
            <text:p text:style-name="a780" text:class-names="" text:cond-style-name=""><text:span text:style-name="a777" text:class-names="">一</text:span><text:span text:style-name="a778" text:class-names="">A</text:span><text:span text:style-name="a779" text:class-names=""/></text:p>
          </draw:text-box>
          <svg:desc/>
        </draw:frame>
        <draw:frame draw:id="id253" draw:style-name="a786" draw:transform="translate(-0.26927in -0.27663in) rotate(-4.71239) translate(6.85254in 18.46245in)" draw:name="文字方塊 423" svg:width="0.53854in" svg:height="0.55327in">
          <draw:text-box>
            <text:p text:style-name="a785" text:class-names="" text:cond-style-name=""><text:span text:style-name="a782" text:class-names="">一</text:span><text:span text:style-name="a783" text:class-names="">B</text:span><text:span text:style-name="a784" text:class-names=""/></text:p>
          </draw:text-box>
          <svg:desc/>
        </draw:frame>
        <draw:frame draw:id="id254" draw:style-name="a791" draw:transform="translate(-0.26927in -0.29679in) rotate(-4.71239) translate(9.54079in 18.46244in)" draw:name="文字方塊 424" svg:width="0.53854in" svg:height="0.59359in">
          <draw:text-box>
            <text:p text:style-name="a790" text:class-names="" text:cond-style-name=""><text:span text:style-name="a787" text:class-names="">一</text:span><text:span text:style-name="a788" text:class-names="">D</text:span><text:span text:style-name="a789" text:class-names=""/></text:p>
          </draw:text-box>
          <svg:desc/>
        </draw:frame>
        <draw:frame draw:id="id255" draw:style-name="a796" draw:transform="translate(-0.26927in -0.28452in) rotate(-4.71239) translate(8.2722in 18.46244in)" draw:name="文字方塊 425" svg:width="0.53854in" svg:height="0.56905in">
          <draw:text-box>
            <text:p text:style-name="a795" text:class-names="" text:cond-style-name=""><text:span text:style-name="a792" text:class-names="">一</text:span><text:span text:style-name="a793" text:class-names="">C</text:span><text:span text:style-name="a794" text:class-names=""/></text:p>
          </draw:text-box>
          <svg:desc/>
        </draw:frame>
        <draw:frame draw:id="id256" draw:style-name="a801" draw:transform="translate(-0.26927in -0.26888in) rotate(-4.71239) translate(11.32642in 18.46244in)" draw:name="文字方塊 426" svg:width="0.53854in" svg:height="0.53776in">
          <draw:text-box>
            <text:p text:style-name="a800" text:class-names="" text:cond-style-name=""><text:span text:style-name="a797" text:class-names="">一</text:span><text:span text:style-name="a798" text:class-names="">E</text:span><text:span text:style-name="a799" text:class-names=""/></text:p>
          </draw:text-box>
          <svg:desc/>
        </draw:frame>
        <draw:frame draw:id="id257" draw:style-name="a806" draw:transform="translate(-0.26927in -0.26436in) rotate(-4.71239) translate(12.63503in 18.46245in)" draw:name="文字方塊 427" svg:width="0.53854in" svg:height="0.52872in">
          <draw:text-box>
            <text:p text:style-name="a805" text:class-names="" text:cond-style-name=""><text:span text:style-name="a802" text:class-names="">一</text:span><text:span text:style-name="a803" text:class-names="">F</text:span><text:span text:style-name="a804" text:class-names=""/></text:p>
          </draw:text-box>
          <svg:desc/>
        </draw:frame>
        <draw:frame draw:id="id258" draw:style-name="a811" draw:transform="translate(-0.26927in -0.28803in) rotate(-4.71239) translate(13.65885in 18.46244in)" draw:name="文字方塊 428" svg:width="0.53854in" svg:height="0.57606in">
          <draw:text-box>
            <text:p text:style-name="a810" text:class-names="" text:cond-style-name=""><text:span text:style-name="a807" text:class-names="">二</text:span><text:span text:style-name="a808" text:class-names="">A</text:span><text:span text:style-name="a809" text:class-names=""/></text:p>
          </draw:text-box>
          <svg:desc/>
        </draw:frame>
        <draw:frame draw:id="id259" draw:style-name="a816" draw:transform="translate(-0.26927in -0.26436in) rotate(-4.71239) translate(11.00997in 17.1403in)" draw:name="文字方塊 429" svg:width="0.53854in" svg:height="0.52872in">
          <draw:text-box>
            <text:p text:style-name="a815" text:class-names="" text:cond-style-name=""><text:span text:style-name="a812" text:class-names="">二</text:span><text:span text:style-name="a813" text:class-names="">F</text:span><text:span text:style-name="a814" text:class-names=""/></text:p>
          </draw:text-box>
          <svg:desc/>
        </draw:frame>
        <draw:frame draw:id="id260" draw:style-name="a821" draw:transform="translate(-0.26927in -0.27663in) rotate(-4.71239) translate(6.03933in 17.1403in)" draw:name="文字方塊 430" svg:width="0.53854in" svg:height="0.55327in">
          <draw:text-box>
            <text:p text:style-name="a820" text:class-names="" text:cond-style-name=""><text:span text:style-name="a817" text:class-names="">二</text:span><text:span text:style-name="a818" text:class-names="">B</text:span><text:span text:style-name="a819" text:class-names=""/></text:p>
          </draw:text-box>
          <svg:desc/>
        </draw:frame>
        <draw:frame draw:id="id261" draw:style-name="a826" draw:transform="translate(-0.26927in -0.28452in) rotate(-4.71239) translate(6.83692in 17.14029in)" draw:name="文字方塊 431" svg:width="0.53854in" svg:height="0.56905in">
          <draw:text-box>
            <text:p text:style-name="a825" text:class-names="" text:cond-style-name=""><text:span text:style-name="a822" text:class-names="">二</text:span><text:span text:style-name="a823" text:class-names="">C</text:span><text:span text:style-name="a824" text:class-names=""/></text:p>
          </draw:text-box>
          <svg:desc/>
        </draw:frame>
        <draw:frame draw:id="id262" draw:style-name="a831" draw:transform="translate(-0.26927in -0.29679in) rotate(-4.71239) translate(8.27969in 17.14029in)" draw:name="文字方塊 432" svg:width="0.53854in" svg:height="0.59359in">
          <draw:text-box>
            <text:p text:style-name="a830" text:class-names="" text:cond-style-name=""><text:span text:style-name="a827" text:class-names="">二</text:span><text:span text:style-name="a828" text:class-names="">D</text:span><text:span text:style-name="a829" text:class-names=""/></text:p>
          </draw:text-box>
          <svg:desc/>
        </draw:frame>
        <draw:frame draw:id="id263" draw:style-name="a836" draw:transform="translate(-0.26927in -0.26699in) rotate(-4.71239) translate(9.6317in 17.14029in)" draw:name="文字方塊 433" svg:width="0.53854in" svg:height="0.53398in">
          <draw:text-box>
            <text:p text:style-name="a835" text:class-names="" text:cond-style-name=""><text:span text:style-name="a832" text:class-names="">二</text:span><text:span text:style-name="a833" text:class-names="">E</text:span><text:span text:style-name="a834" text:class-names=""/></text:p>
          </draw:text-box>
          <svg:desc/>
        </draw:frame>
        <draw:frame draw:id="id264" draw:style-name="a841" draw:transform="translate(-0.26927in -0.28803in) rotate(-4.71239) translate(12.63504in 17.14029in)" draw:name="文字方塊 434" svg:width="0.53854in" svg:height="0.57606in">
          <draw:text-box>
            <text:p text:style-name="a840" text:class-names="" text:cond-style-name=""><text:span text:style-name="a837" text:class-names="">四</text:span><text:span text:style-name="a838" text:class-names="">A</text:span><text:span text:style-name="a839" text:class-names=""/></text:p>
          </draw:text-box>
          <svg:desc/>
        </draw:frame>
        <draw:frame draw:id="id265" draw:style-name="a846" draw:transform="translate(-0.26927in -0.27663in) rotate(-4.71239) translate(13.63985in 17.1403in)" draw:name="文字方塊 435" svg:width="0.53854in" svg:height="0.55327in">
          <draw:text-box>
            <text:p text:style-name="a845" text:class-names="" text:cond-style-name=""><text:span text:style-name="a842" text:class-names="">四</text:span><text:span text:style-name="a843" text:class-names="">B</text:span><text:span text:style-name="a844" text:class-names=""/></text:p>
          </draw:text-box>
          <svg:desc/>
        </draw:frame>
        <draw:custom-shape svg:x="7.32642in" svg:y="15.38189in" svg:width="0.31496in" svg:height="4.88189in" draw:id="id266" draw:style-name="a849" draw:name="矩形 589"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32642in" svg:y1="17.30557in" svg:x2="7.63586in" svg:y2="17.30557in" draw:id="id267" draw:style-name="a850" draw:name="直線接點 590">
          <svg:desc/>
        </draw:connector>
        <draw:connector draw:type="line" svg:x1="7.32277in" svg:y1="17.58771in" svg:x2="7.63221in" svg:y2="17.58771in" draw:id="id268" draw:style-name="a851" draw:name="直線接點 591">
          <svg:desc/>
        </draw:connector>
        <draw:connector draw:type="line" svg:x1="7.32642in" svg:y1="17.84566in" svg:x2="7.63586in" svg:y2="17.84566in" draw:id="id269" draw:style-name="a852" draw:name="直線接點 592">
          <svg:desc/>
        </draw:connector>
        <draw:connector draw:type="line" svg:x1="7.32642in" svg:y1="18.11167in" svg:x2="7.63586in" svg:y2="18.11167in" draw:id="id270" draw:style-name="a853" draw:name="直線接點 593">
          <svg:desc/>
        </draw:connector>
        <draw:connector draw:type="line" svg:x1="7.32642in" svg:y1="18.36425in" svg:x2="7.63586in" svg:y2="18.36425in" draw:id="id271" draw:style-name="a854" draw:name="直線接點 594">
          <svg:desc/>
        </draw:connector>
        <draw:connector draw:type="line" svg:x1="7.32721in" svg:y1="18.62489in" svg:x2="7.63665in" svg:y2="18.62489in" draw:id="id272" draw:style-name="a855" draw:name="直線接點 595">
          <svg:desc/>
        </draw:connector>
        <draw:connector draw:type="line" svg:x1="7.32721in" svg:y1="18.88821in" svg:x2="7.63665in" svg:y2="18.88821in" draw:id="id273" draw:style-name="a856" draw:name="直線接點 596">
          <svg:desc/>
        </draw:connector>
        <draw:connector draw:type="line" svg:x1="7.32721in" svg:y1="19.16229in" svg:x2="7.63665in" svg:y2="19.16229in" draw:id="id274" draw:style-name="a857" draw:name="直線接點 597">
          <svg:desc/>
        </draw:connector>
        <draw:connector draw:type="line" svg:x1="7.32642in" svg:y1="16.46383in" svg:x2="7.63587in" svg:y2="16.46383in" draw:id="id275" draw:style-name="a858" draw:name="直線接點 598">
          <svg:desc/>
        </draw:connector>
        <draw:connector draw:type="line" svg:x1="7.32277in" svg:y1="16.74597in" svg:x2="7.63221in" svg:y2="16.74597in" draw:id="id276" draw:style-name="a859" draw:name="直線接點 599">
          <svg:desc/>
        </draw:connector>
        <draw:connector draw:type="line" svg:x1="7.32642in" svg:y1="17.00392in" svg:x2="7.63587in" svg:y2="17.00392in" draw:id="id277" draw:style-name="a860" draw:name="直線接點 600">
          <svg:desc/>
        </draw:connector>
        <draw:connector draw:type="line" svg:x1="7.33086in" svg:y1="15.63617in" svg:x2="7.64031in" svg:y2="15.63617in" draw:id="id278" draw:style-name="a861" draw:name="直線接點 601">
          <svg:desc/>
        </draw:connector>
        <draw:connector draw:type="line" svg:x1="7.32721in" svg:y1="15.9183in" svg:x2="7.63665in" svg:y2="15.9183in" draw:id="id279" draw:style-name="a862" draw:name="直線接點 602">
          <svg:desc/>
        </draw:connector>
        <draw:connector draw:type="line" svg:x1="7.33086in" svg:y1="16.17625in" svg:x2="7.64031in" svg:y2="16.17625in" draw:id="id280" draw:style-name="a863" draw:name="直線接點 603">
          <svg:desc/>
        </draw:connector>
        <draw:custom-shape svg:width="2.55192in" svg:height="8.8214in" draw:id="id281" draw:style-name="a866" draw:transform="translate(-1.27596in -4.4107in) rotate(-4.71239) translate(9.82479in 18.02193in)" draw:name="矩形 437"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68736in" svg:y1="20.09911in" svg:x2="9.68736in" svg:y2="15.94476in" draw:id="id282" draw:style-name="a867" draw:transform="translate(-9.68736in -18.02193in) rotate(-1.5708) translate(9.68736in 18.02193in)" draw:name="直線接點 438">
          <svg:desc/>
        </draw:connector>
        <draw:custom-shape svg:x="11.76821in" svg:y="16.74596in" svg:width="0.30944in" svg:height="3.50394in" draw:id="id283" draw:style-name="a870" draw:name="矩形 580"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76821in" svg:y1="17.11101in" svg:x2="12.07765in" svg:y2="17.11101in" draw:id="id284" draw:style-name="a871" draw:name="直線接點 581">
          <svg:desc/>
        </draw:connector>
        <draw:connector draw:type="line" svg:x1="11.76455in" svg:y1="17.40905in" svg:x2="12.07399in" svg:y2="17.40905in" draw:id="id285" draw:style-name="a872" draw:name="直線接點 582">
          <svg:desc/>
        </draw:connector>
        <draw:connector draw:type="line" svg:x1="11.76821in" svg:y1="17.68154in" svg:x2="12.07765in" svg:y2="17.68154in" draw:id="id286" draw:style-name="a873" draw:name="直線接點 583">
          <svg:desc/>
        </draw:connector>
        <draw:connector draw:type="line" svg:x1="11.76821in" svg:y1="17.96255in" svg:x2="12.07765in" svg:y2="17.96255in" draw:id="id287" draw:style-name="a874" draw:name="直線接點 584">
          <svg:desc/>
        </draw:connector>
        <draw:connector draw:type="line" svg:x1="11.76821in" svg:y1="18.22937in" svg:x2="12.07765in" svg:y2="18.22937in" draw:id="id288" draw:style-name="a875" draw:name="直線接點 585">
          <svg:desc/>
        </draw:connector>
        <draw:connector draw:type="line" svg:x1="11.76899in" svg:y1="18.5047in" svg:x2="12.07844in" svg:y2="18.5047in" draw:id="id289" draw:style-name="a876" draw:name="直線接點 586">
          <svg:desc/>
        </draw:connector>
        <draw:connector draw:type="line" svg:x1="11.76899in" svg:y1="18.78287in" svg:x2="12.07844in" svg:y2="18.78287in" draw:id="id290" draw:style-name="a877" draw:name="直線接點 587">
          <svg:desc/>
        </draw:connector>
        <draw:connector draw:type="line" svg:x1="11.76899in" svg:y1="19.07239in" svg:x2="12.07844in" svg:y2="19.07239in" draw:id="id291" draw:style-name="a878" draw:name="直線接點 588">
          <svg:desc/>
        </draw:connector>
        <draw:connector draw:type="line" svg:x1="10.92284in" svg:y1="21.32648in" svg:x2="10.92284in" svg:y2="14.70117in" draw:id="id292" draw:style-name="a879" draw:transform="translate(-10.92284in -18.01382in) rotate(-1.5708) translate(10.92284in 18.01382in)" draw:name="直線接點 440">
          <svg:desc/>
        </draw:connector>
        <draw:connector draw:type="line" svg:x1="13.13682in" svg:y1="16.73871in" svg:x2="13.13682in" svg:y2="19.29908in" draw:id="id293" draw:style-name="a880" draw:name="直線接點 441">
          <svg:desc/>
        </draw:connector>
        <draw:custom-shape svg:width="1.37572in" svg:height="6.37082in" draw:id="id294" draw:style-name="a883" draw:transform="translate(-0.68786in -3.18541in) rotate(-4.71239) translate(8.58357in 16.05811in)" draw:name="矩形 442"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886" draw:transform="translate(-0.23561in -0.49927in) rotate(-4.71239) translate(5.89039in 15.67002in)" draw:name="文字方塊 443" svg:width="0.47122in" svg:height="0.99855in">
          <draw:text-box>
            <text:p text:style-name="a885" text:class-names="" text:cond-style-name=""><text:span text:style-name="a884" text:class-names="">電腦教室</text:span></text:p>
          </draw:text-box>
          <svg:desc/>
        </draw:frame>
        <draw:frame draw:id="id296" draw:style-name="a889" draw:transform="translate(-0.23561in -0.38708in) rotate(-4.71239) translate(6.87183in 15.67002in)" draw:name="文字方塊 444" svg:width="0.47122in" svg:height="0.77415in">
          <draw:text-box>
            <text:p text:style-name="a888" text:class-names="" text:cond-style-name=""><text:span text:style-name="a887" text:class-names="">圖書室</text:span></text:p>
          </draw:text-box>
          <svg:desc/>
        </draw:frame>
        <draw:frame draw:id="id297" draw:style-name="a892" draw:transform="translate(-0.23561in -0.38708in) rotate(-4.71239) translate(8.72611in 15.66122in)" draw:name="文字方塊 445" svg:width="0.47122in" svg:height="0.77415in">
          <draw:text-box>
            <text:p text:style-name="a891" text:class-names="" text:cond-style-name=""><text:span text:style-name="a890" text:class-names="">圖書室</text:span></text:p>
          </draw:text-box>
          <svg:desc/>
        </draw:frame>
        <draw:frame draw:id="id298" draw:style-name="a895" draw:transform="translate(-0.23561in -0.49927in) rotate(-4.71239) translate(10.99806in 15.66122in)" draw:name="文字方塊 446" svg:width="0.47122in" svg:height="0.99855in">
          <draw:text-box>
            <text:p text:style-name="a894" text:class-names="" text:cond-style-name=""><text:span text:style-name="a893" text:class-names="">音樂教室</text:span></text:p>
          </draw:text-box>
          <svg:desc/>
        </draw:frame>
        <draw:custom-shape svg:width="1.77199in" svg:height="2.27562in" draw:id="id299" draw:style-name="a898" draw:transform="translate(-0.88599in -1.13781in) rotate(-4.71239) translate(13.34245in 15.21948in)" draw:name="矩形 447"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901" draw:transform="translate(-0.23561in -0.49927in) rotate(-4.71239) translate(13.33614in 15.40097in)" draw:name="文字方塊 448" svg:width="0.47122in" svg:height="0.99855in">
          <draw:text-box>
            <text:p text:style-name="a900" text:class-names="" text:cond-style-name=""><text:span text:style-name="a899" text:class-names="">活動中心</text:span></text:p>
          </draw:text-box>
          <svg:desc/>
        </draw:frame>
        <draw:custom-shape svg:width="5.81892in" svg:height="1.84156in" draw:id="id301" draw:style-name="a904" draw:transform="translate(-2.90946in -0.92078in) rotate(-4.71239) translate(16.18195in 18.95541in)" draw:name="矩形 449"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3.08803in" svg:y1="18.83191in" svg:x2="18.59984in" svg:y2="18.83191in" draw:id="id302" draw:style-name="a905" draw:transform="translate(-15.84393in -18.83191in) rotate(-4.71239) translate(15.84393in 18.83191in)" draw:name="直線接點 450">
          <svg:desc/>
        </draw:connector>
        <draw:connector draw:type="line" svg:x1="13.70578in" svg:y1="18.82042in" svg:x2="19.21759in" svg:y2="18.82042in" draw:id="id303" draw:style-name="a906" draw:transform="translate(-16.46168in -18.82042in) rotate(-4.71239) translate(16.46168in 18.82042in)" draw:name="直線接點 451">
          <svg:desc/>
        </draw:connector>
        <draw:connector draw:type="line" svg:x1="15.86143in" svg:y1="17.55996in" svg:x2="15.86143in" svg:y2="18.76047in" draw:id="id304" draw:style-name="a907" draw:transform="translate(-15.86143in -18.16022in) rotate(-4.71239) translate(15.86143in 18.16022in)" draw:name="直線接點 452">
          <svg:desc/>
        </draw:connector>
        <draw:connector draw:type="line" svg:x1="16.17663in" svg:y1="19.07896in" svg:x2="16.17663in" svg:y2="20.92936in" draw:id="id305" draw:style-name="a908" draw:transform="translate(-16.17663in -20.00416in) rotate(-4.71239) translate(16.17663in 20.00416in)" draw:name="直線接點 453">
          <svg:desc/>
        </draw:connector>
        <draw:custom-shape svg:x="11.73365in" svg:y="22.83896in" svg:width="0.30944in" svg:height="2.5357in" draw:id="id306" draw:style-name="a911" draw:name="矩形 571"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73365in" svg:y1="23.204in" svg:x2="12.04309in" svg:y2="23.204in" draw:id="id307" draw:style-name="a912" draw:name="直線接點 572">
          <svg:desc/>
        </draw:connector>
        <draw:connector draw:type="line" svg:x1="11.73in" svg:y1="23.50204in" svg:x2="12.03944in" svg:y2="23.50204in" draw:id="id308" draw:style-name="a913" draw:name="直線接點 573">
          <svg:desc/>
        </draw:connector>
        <draw:connector draw:type="line" svg:x1="11.73365in" svg:y1="23.77453in" svg:x2="12.04309in" svg:y2="23.77453in" draw:id="id309" draw:style-name="a914" draw:name="直線接點 574">
          <svg:desc/>
        </draw:connector>
        <draw:connector draw:type="line" svg:x1="11.73365in" svg:y1="24.05554in" svg:x2="12.04309in" svg:y2="24.05554in" draw:id="id310" draw:style-name="a915" draw:name="直線接點 575">
          <svg:desc/>
        </draw:connector>
        <draw:connector draw:type="line" svg:x1="11.73365in" svg:y1="24.32235in" svg:x2="12.04309in" svg:y2="24.32235in" draw:id="id311" draw:style-name="a916" draw:name="直線接點 576">
          <svg:desc/>
        </draw:connector>
        <draw:connector draw:type="line" svg:x1="11.73444in" svg:y1="24.59768in" svg:x2="12.04388in" svg:y2="24.59768in" draw:id="id312" draw:style-name="a917" draw:name="直線接點 577">
          <svg:desc/>
        </draw:connector>
        <draw:connector draw:type="line" svg:x1="11.73444in" svg:y1="24.87585in" svg:x2="12.04388in" svg:y2="24.87585in" draw:id="id313" draw:style-name="a918" draw:name="直線接點 578">
          <svg:desc/>
        </draw:connector>
        <draw:connector draw:type="line" svg:x1="11.73444in" svg:y1="25.16538in" svg:x2="12.04388in" svg:y2="25.16538in" draw:id="id314" draw:style-name="a919" draw:name="直線接點 579">
          <svg:desc/>
        </draw:connector>
        <draw:custom-shape svg:width="2.51075in" svg:height="4.06821in" draw:id="id315" draw:style-name="a922" draw:transform="translate(-1.25537in -2.0341in) rotate(-4.71239) translate(11.85889in 24.11929in)" draw:name="矩形 455"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80326in" svg:y1="22.85285in" svg:x2="10.80326in" svg:y2="25.37337in" draw:id="id316" draw:style-name="a923" draw:name="直線接點 456">
          <svg:desc/>
        </draw:connector>
        <draw:connector draw:type="line" svg:x1="12.87976in" svg:y1="22.88202in" svg:x2="12.87976in" svg:y2="25.37337in" draw:id="id317" draw:style-name="a924" draw:name="直線接點 457">
          <svg:desc/>
        </draw:connector>
        <draw:connector draw:type="line" svg:x1="10.80252in" svg:y1="25.04676in" svg:x2="10.80252in" svg:y2="23.19181in" draw:id="id318" draw:style-name="a925" draw:transform="translate(-10.80252in -24.11929in) rotate(-1.5708) translate(10.80252in 24.11929in)" draw:name="直線接點 458">
          <svg:desc/>
        </draw:connector>
        <draw:connector draw:type="line" svg:x1="12.97136in" svg:y1="25.04676in" svg:x2="12.97136in" svg:y2="23.19181in" draw:id="id319" draw:style-name="a926" draw:transform="translate(-12.97136in -24.11929in) rotate(-1.5708) translate(12.97136in 24.11929in)" draw:name="直線接點 459">
          <svg:desc/>
        </draw:connector>
        <draw:frame draw:id="id320" draw:style-name="a935" draw:transform="translate(-0.50488in -0.16268in) rotate(-4.71239) translate(15.5391in 20.82809in)" draw:name="文字方塊 460" svg:width="1.00977in" svg:height="0.32537in">
          <draw:text-box>
            <text:p text:style-name="a929" text:class-names="" text:cond-style-name=""><text:span text:style-name="a927" text:class-names="">校</text:span><text:span text:style-name="a928" text:class-names=""/></text:p>
            <text:p text:style-name="a932" text:class-names="" text:cond-style-name=""><text:span text:style-name="a930" text:class-names="">長</text:span><text:span text:style-name="a931" text:class-names=""/></text:p>
            <text:p text:style-name="a934" text:class-names="" text:cond-style-name=""><text:span text:style-name="a933" text:class-names="">室</text:span></text:p>
          </draw:text-box>
          <svg:desc/>
        </draw:frame>
        <draw:frame draw:id="id321" draw:style-name="a940" draw:transform="translate(-0.26927in -0.29679in) rotate(-4.71239) translate(16.08302in 20.75119in)" draw:name="文字方塊 461" svg:width="0.53854in" svg:height="0.59359in">
          <draw:text-box>
            <text:p text:style-name="a939" text:class-names="" text:cond-style-name=""><text:span text:style-name="a936" text:class-names="">四</text:span><text:span text:style-name="a937" text:class-names="">D</text:span><text:span text:style-name="a938" text:class-names=""/></text:p>
          </draw:text-box>
          <svg:desc/>
        </draw:frame>
        <draw:frame draw:id="id322" draw:style-name="a945" draw:transform="translate(-0.26927in -0.26699in) rotate(-4.71239) translate(16.08671in 19.18685in)" draw:name="文字方塊 462" svg:width="0.53854in" svg:height="0.53398in">
          <draw:text-box>
            <text:p text:style-name="a944" text:class-names="" text:cond-style-name=""><text:span text:style-name="a941" text:class-names="">四</text:span><text:span text:style-name="a942" text:class-names="">E</text:span><text:span text:style-name="a943" text:class-names=""/></text:p>
          </draw:text-box>
          <svg:desc/>
        </draw:frame>
        <draw:frame draw:id="id323" draw:style-name="a950" draw:transform="translate(-0.26927in -0.26436in) rotate(-4.71239) translate(16.08867in 17.38386in)" draw:name="文字方塊 463" svg:width="0.53854in" svg:height="0.52872in">
          <draw:text-box>
            <text:p text:style-name="a949" text:class-names="" text:cond-style-name=""><text:span text:style-name="a946" text:class-names="">四</text:span><text:span text:style-name="a947" text:class-names="">F</text:span><text:span text:style-name="a948" text:class-names=""/></text:p>
          </draw:text-box>
          <svg:desc/>
        </draw:frame>
        <draw:frame draw:id="id324" draw:style-name="a954" draw:transform="translate(-0.20195in -0.22267in) rotate(-4.71239) translate(15.56125in 16.27621in)" draw:name="文字方塊 466" svg:width="0.40391in" svg:height="0.44534in">
          <draw:text-box>
            <text:p text:style-name="a953" text:class-names="" text:cond-style-name=""><text:span text:style-name="a951" text:class-names="">廁所</text:span><text:span text:style-name="a952" text:class-names=""/></text:p>
          </draw:text-box>
          <svg:desc/>
        </draw:frame>
        <draw:frame draw:id="id325" draw:style-name="a959" draw:transform="translate(-0.26927in -0.28452in) rotate(-4.71239) translate(15.53778in 17.35003in)" draw:name="文字方塊 469" svg:width="0.53854in" svg:height="0.56905in">
          <draw:text-box>
            <text:p text:style-name="a958" text:class-names="" text:cond-style-name=""><text:span text:style-name="a955" text:class-names="">四</text:span><text:span text:style-name="a956" text:class-names="">C</text:span><text:span text:style-name="a957" text:class-names=""/></text:p>
          </draw:text-box>
          <svg:desc/>
        </draw:frame>
        <draw:custom-shape svg:width="5.56949in" svg:height="9.30418in" draw:id="id326" draw:style-name="a962" draw:transform="translate(-2.78474in -4.65209in) rotate(-4.71239) translate(10.13224in 10.7655in)" draw:name="橢圓 14"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1657233 2952328" draw:enhanced-path="M 983 1476164 C -22314 235734 371732 0 829075 0 1286418 0 1657167 427933 1657167 1476164 1662991 2646704 1286418 2952328 829075 2952328 371732 2952328 24280 2716594 983 1476164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57233"/>
            <draw:equation draw:name="f7" draw:formula="?f4 / 2952328"/>
            <draw:equation draw:name="f8" draw:formula="1476164 * ?f4 / 2952328"/>
            <draw:equation draw:name="f9" draw:formula="0 * ?f4 / 2952328"/>
            <draw:equation draw:name="f10" draw:formula="2952328 * ?f4 / 2952328"/>
            <draw:equation draw:name="f11" draw:formula="983 * ?f5 / 1657233"/>
            <draw:equation draw:name="f12" draw:formula="829075 * ?f5 / 1657233"/>
            <draw:equation draw:name="f13" draw:formula="1657167 * ?f5 / 1657233"/>
            <draw:equation draw:name="f14" draw:formula="?f11 / ?f6"/>
            <draw:equation draw:name="f15" draw:formula="?f8 / ?f7"/>
            <draw:equation draw:name="f16" draw:formula="?f12 / ?f6"/>
            <draw:equation draw:name="f17" draw:formula="?f9 / ?f7"/>
            <draw:equation draw:name="f18" draw:formula="?f13 / ?f6"/>
            <draw:equation draw:name="f19" draw:formula="?f10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custom-shape svg:width="4.34749in" svg:height="7.9426in" draw:id="id327" draw:style-name="a965" draw:transform="translate(-2.17374in -3.9713in) rotate(-4.71239) translate(10.13224in 10.76829in)" draw:name="橢圓 14"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1657233 2952328" draw:enhanced-path="M 983 1476164 C -22314 235734 371732 0 829075 0 1286418 0 1657167 427933 1657167 1476164 1662991 2646704 1286418 2952328 829075 2952328 371732 2952328 24280 2716594 983 1476164 Z N" draw:text-areas="?f20 ?f22 ?f21 ?f23" draw:glue-points="?f14 ?f15 ?f16 ?f17 ?f18 ?f15 ?f16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57233"/>
            <draw:equation draw:name="f7" draw:formula="?f4 / 2952328"/>
            <draw:equation draw:name="f8" draw:formula="1476164 * ?f4 / 2952328"/>
            <draw:equation draw:name="f9" draw:formula="0 * ?f4 / 2952328"/>
            <draw:equation draw:name="f10" draw:formula="2952328 * ?f4 / 2952328"/>
            <draw:equation draw:name="f11" draw:formula="983 * ?f5 / 1657233"/>
            <draw:equation draw:name="f12" draw:formula="829075 * ?f5 / 1657233"/>
            <draw:equation draw:name="f13" draw:formula="1657167 * ?f5 / 1657233"/>
            <draw:equation draw:name="f14" draw:formula="?f11 / ?f6"/>
            <draw:equation draw:name="f15" draw:formula="?f8 / ?f7"/>
            <draw:equation draw:name="f16" draw:formula="?f12 / ?f6"/>
            <draw:equation draw:name="f17" draw:formula="?f9 / ?f7"/>
            <draw:equation draw:name="f18" draw:formula="?f13 / ?f6"/>
            <draw:equation draw:name="f19" draw:formula="?f10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328" draw:style-name="a966" draw:name="圖片 476" svg:x="9.62395in" svg:y="10.47569in" svg:width="0.88617in" svg:height="0.88001in" style:rel-width="scale" style:rel-height="scale">
          <draw:image xlink:href="media/image3.jpeg" xlink:type="simple" xlink:show="embed" xlink:actuate="onLoad"/>
          <svg:desc>1021室外</svg:desc>
        </draw:frame>
        <draw:custom-shape svg:width="3.2207in" svg:height="2.17026in" draw:id="id329" draw:style-name="a969" draw:transform="translate(-1.61035in -1.08513in) rotate(-4.71239) translate(3.69924in 10.36994in)" draw:name="矩形 477"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81793in" svg:height="3.9549in" draw:id="id330" draw:style-name="a972" draw:transform="translate(-0.90896in -1.97745in) rotate(-4.71239) translate(14.78433in 7.28324in)" draw:name="矩形 478"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draw:style-name="a975" draw:transform="translate(-0.40391in -1.06025in) rotate(-4.71239) translate(3.68248in 10.39529in)" draw:name="文字方塊 479" svg:width="0.80781in" svg:height="2.12051in">
          <draw:text-box>
            <text:p text:style-name="a974" text:class-names="" text:cond-style-name=""><text:span text:style-name="a973" text:class-names="">綜合球場</text:span></text:p>
          </draw:text-box>
          <svg:desc/>
        </draw:frame>
        <draw:frame draw:id="id332" draw:style-name="a978" draw:transform="translate(-0.37025in -0.72366in) rotate(-4.71239) translate(14.89626in 7.3358in)" draw:name="文字方塊 480" svg:width="0.74049in" svg:height="1.44733in">
          <draw:text-box>
            <text:p text:style-name="a977" text:class-names="" text:cond-style-name=""><text:span text:style-name="a976" text:class-names="">游泳池</text:span></text:p>
          </draw:text-box>
          <svg:desc/>
        </draw:frame>
        <draw:frame draw:id="id333" draw:style-name="a979" draw:transform="translate(-0.44413in -0.48284in) rotate(-4.71239) translate(16.79421in 12.96403in)" draw:name="圖片 481" svg:width="0.88826in" svg:height="0.96568in" style:rel-width="scale" style:rel-height="scale">
          <draw:image xlink:href="media/image9.gif" xlink:type="simple" xlink:show="embed" xlink:actuate="onLoad"/>
          <svg:desc>「指56」救護站標誌</svg:desc>
        </draw:frame>
        <draw:connector draw:type="line" svg:x1="7.75169in" svg:y1="25.23441in" svg:x2="7.73349in" svg:y2="24.03596in" draw:id="id334" draw:style-name="a982" draw:transform="translate(-7.74259in -24.63518in) rotate(-4.71239) translate(7.74259in 24.63518in)" draw:name="直線單箭頭接點 488">
          <svg:desc/>
        </draw:connector>
        <draw:connector draw:type="line" svg:x1="6.56203in" svg:y1="23.03763in" svg:x2="6.56203in" svg:y2="21.99707in" draw:id="id335" draw:style-name="a985" draw:name="直線單箭頭接點 490">
          <svg:desc/>
        </draw:connector>
        <draw:connector draw:type="line" svg:x1="5.62645in" svg:y1="24.62608in" svg:x2="6.89143in" svg:y2="24.62608in" draw:id="id336" draw:style-name="a988" draw:name="直線單箭頭接點 492">
          <svg:desc/>
        </draw:connector>
        <draw:connector draw:type="line" svg:x1="6.12553in" svg:y1="16.17234in" svg:x2="7.3654in" svg:y2="16.17234in" draw:id="id337" draw:style-name="a991" draw:name="直線單箭頭接點 493">
          <svg:desc/>
        </draw:connector>
        <draw:connector draw:type="line" svg:x1="6.18587in" svg:y1="17.47305in" svg:x2="7.33905in" svg:y2="17.4601in" draw:id="id338" draw:style-name="a994" draw:name="直線單箭頭接點 494">
          <svg:desc/>
        </draw:connector>
        <draw:connector draw:type="line" svg:x1="6.22469in" svg:y1="18.96717in" svg:x2="5.5554in" svg:y2="18.96717in" draw:id="id339" draw:style-name="a997" draw:transform="translate(-5.89004in -18.96717in) rotate(-1.5708) translate(5.89004in 18.96717in)" draw:name="直線單箭頭接點 495">
          <svg:desc/>
        </draw:connector>
        <draw:connector draw:type="line" svg:x1="7.29718in" svg:y1="18.95462in" svg:x2="6.62789in" svg:y2="18.95462in" draw:id="id340" draw:style-name="a1000" draw:transform="translate(-6.96253in -18.95462in) rotate(-1.5708) translate(6.96253in 18.95462in)" draw:name="直線單箭頭接點 496">
          <svg:desc/>
        </draw:connector>
        <draw:connector draw:type="line" svg:x1="8.54088in" svg:y1="18.96249in" svg:x2="7.87159in" svg:y2="18.96249in" draw:id="id341" draw:style-name="a1003" draw:transform="translate(-8.20624in -18.96249in) rotate(-1.5708) translate(8.20624in 18.96249in)" draw:name="直線單箭頭接點 497">
          <svg:desc/>
        </draw:connector>
        <draw:connector draw:type="line" svg:x1="9.74325in" svg:y1="18.99119in" svg:x2="9.07396in" svg:y2="18.99119in" draw:id="id342" draw:style-name="a1006" draw:transform="translate(-9.40861in -18.99119in) rotate(-1.5708) translate(9.40861in 18.99119in)" draw:name="直線單箭頭接點 498">
          <svg:desc/>
        </draw:connector>
        <draw:connector draw:type="line" svg:x1="11.30731in" svg:y1="19.00844in" svg:x2="10.63802in" svg:y2="19.00844in" draw:id="id343" draw:style-name="a1009" draw:transform="translate(-10.97267in -19.00844in) rotate(-1.5708) translate(10.97267in 19.00844in)" draw:name="直線單箭頭接點 499">
          <svg:desc/>
        </draw:connector>
        <draw:connector draw:type="line" svg:x1="12.98216in" svg:y1="19.02104in" svg:x2="12.31287in" svg:y2="19.02104in" draw:id="id344" draw:style-name="a1012" draw:transform="translate(-12.64752in -19.02104in) rotate(-1.5708) translate(12.64752in 19.02104in)" draw:name="直線單箭頭接點 500">
          <svg:desc/>
        </draw:connector>
        <draw:connector draw:type="line" svg:x1="14.0835in" svg:y1="19.00992in" svg:x2="13.4142in" svg:y2="19.00992in" draw:id="id345" draw:style-name="a1015" draw:transform="translate(-13.74885in -19.00992in) rotate(-1.5708) translate(13.74885in 19.00992in)" draw:name="直線單箭頭接點 501">
          <svg:desc/>
        </draw:connector>
        <draw:connector draw:type="line" svg:x1="13.48059in" svg:y1="17.50041in" svg:x2="11.98858in" svg:y2="17.47832in" draw:id="id346" draw:style-name="a1018" draw:name="直線單箭頭接點 502">
          <svg:desc/>
        </draw:connector>
        <draw:connector draw:type="line" svg:x1="10.77805in" svg:y1="17.46943in" svg:x2="11.83347in" svg:y2="17.46943in" draw:id="id347" draw:style-name="a1021" draw:name="直線單箭頭接點 503">
          <svg:desc/>
        </draw:connector>
        <draw:connector draw:type="line" svg:x1="9.87504in" svg:y1="17.45549in" svg:x2="7.58903in" svg:y2="17.45549in" draw:id="id348" draw:style-name="a1024" draw:name="直線單箭頭接點 504">
          <svg:desc/>
        </draw:connector>
        <draw:connector draw:type="line" svg:x1="10.72632in" svg:y1="16.14959in" svg:x2="7.5452in" svg:y2="16.16663in" draw:id="id349" draw:style-name="a1027" draw:name="直線單箭頭接點 505">
          <svg:desc/>
        </draw:connector>
        <draw:connector draw:type="line" svg:x1="12.05592in" svg:y1="15.82375in" svg:x2="14.76191in" svg:y2="15.82375in" draw:id="id350" draw:style-name="a1031" draw:name="直線單箭頭接點 506">
          <svg:desc/>
        </draw:connector>
        <draw:connector draw:type="line" svg:x1="15.63453in" svg:y1="19.48372in" svg:x2="14.853in" svg:y2="19.47445in" draw:id="id351" draw:style-name="a1034" draw:name="直線單箭頭接點 510">
          <svg:desc/>
        </draw:connector>
        <draw:connector draw:type="line" svg:x1="10.22774in" svg:y1="24.69503in" svg:x2="11.7172in" svg:y2="24.69503in" draw:id="id352" draw:style-name="a1037" draw:name="直線單箭頭接點 511">
          <svg:desc/>
        </draw:connector>
        <draw:connector draw:type="line" svg:x1="12.74458in" svg:y1="25.36419in" svg:x2="12.73384in" svg:y2="24.02746in" draw:id="id353" draw:style-name="a1040" draw:transform="translate(-12.73921in -24.69582in) rotate(-4.71239) translate(12.73921in 24.69582in)" draw:name="直線單箭頭接點 512">
          <svg:desc/>
        </draw:connector>
        <draw:connector draw:type="line" svg:x1="15.55208in" svg:y1="17.53618in" svg:x2="14.87288in" svg:y2="17.53731in" draw:id="id354" draw:style-name="a1043" draw:name="直線單箭頭接點 514">
          <svg:desc/>
        </draw:connector>
        <draw:connector draw:type="line" svg:x1="7.91328in" svg:y1="21.94223in" svg:x2="4.78438in" svg:y2="21.92403in" draw:id="id355" draw:style-name="a1045" draw:name="直線單箭頭接點 515">
          <svg:desc/>
        </draw:connector>
        <draw:connector draw:type="line" svg:x1="0.35459in" svg:y1="17.45804in" svg:x2="9.17967in" svg:y2="17.45804in" draw:id="id356" draw:style-name="a1047" draw:transform="translate(-4.76713in -17.45804in) rotate(-4.71239) translate(4.76713in 17.45804in)" draw:name="直線單箭頭接點 517">
          <svg:desc/>
        </draw:connector>
        <draw:connector draw:type="line" svg:x1="4.3067in" svg:y1="21.61313in" svg:x2="4.3067in" svg:y2="22.4169in" draw:id="id357" draw:style-name="a1050" draw:transform="translate(-4.3067in -22.01502in) rotate(-4.71239) translate(4.3067in 22.01502in)" draw:name="直線單箭頭接點 518">
          <svg:desc/>
        </draw:connector>
        <draw:connector draw:type="line" svg:x1="4.28946in" svg:y1="20.9785in" svg:x2="4.28946in" svg:y2="21.78227in" draw:id="id358" draw:style-name="a1053" draw:transform="translate(-4.28946in -21.38039in) rotate(-4.71239) translate(4.28946in 21.38039in)" draw:name="直線單箭頭接點 519">
          <svg:desc/>
        </draw:connector>
        <draw:connector draw:type="line" svg:x1="4.28946in" svg:y1="19.86651in" svg:x2="4.28946in" svg:y2="20.67028in" draw:id="id359" draw:style-name="a1056" draw:transform="translate(-4.28946in -20.26839in) rotate(-4.71239) translate(4.28946in 20.26839in)" draw:name="直線單箭頭接點 520">
          <svg:desc/>
        </draw:connector>
        <draw:connector draw:type="line" svg:x1="4.28946in" svg:y1="17.80054in" svg:x2="4.28946in" svg:y2="18.60431in" draw:id="id360" draw:style-name="a1059" draw:transform="translate(-4.28946in -18.20242in) rotate(-4.71239) translate(4.28946in 18.20242in)" draw:name="直線單箭頭接點 522">
          <svg:desc/>
        </draw:connector>
        <draw:connector draw:type="line" svg:x1="4.3067in" svg:y1="13.9316in" svg:x2="4.3067in" svg:y2="14.73537in" draw:id="id361" draw:style-name="a1062" draw:transform="translate(-4.3067in -14.33349in) rotate(-4.71239) translate(4.3067in 14.33349in)" draw:name="直線單箭頭接點 524">
          <svg:desc/>
        </draw:connector>
        <draw:connector draw:type="line" svg:x1="4.30671in" svg:y1="15.44265in" svg:x2="4.30671in" svg:y2="16.24642in" draw:id="id362" draw:style-name="a1065" draw:transform="translate(-4.30671in -15.84454in) rotate(-4.71239) translate(4.30671in 15.84454in)" draw:name="直線單箭頭接點 525">
          <svg:desc/>
        </draw:connector>
        <draw:connector draw:type="line" svg:x1="2.57852in" svg:y1="21.4498in" svg:x2="3.53651in" svg:y2="21.4498in" draw:id="id363" draw:style-name="a1068" draw:transform="translate(-3.05752in -21.4498in) rotate(-4.71239) translate(3.05752in 21.4498in)" draw:name="直線單箭頭接點 526">
          <svg:desc/>
        </draw:connector>
        <draw:connector draw:type="line" svg:x1="3.03292in" svg:y1="18.74827in" svg:x2="3.03292in" svg:y2="17.64561in" draw:id="id364" draw:style-name="a1071" draw:name="直線單箭頭接點 527">
          <svg:desc/>
        </draw:connector>
        <draw:connector draw:type="line" svg:x1="3.05099in" svg:y1="15.12448in" svg:x2="3.06667in" svg:y2="17.51858in" draw:id="id365" draw:style-name="a1074" draw:name="直線單箭頭接點 529">
          <svg:desc/>
        </draw:connector>
        <draw:connector draw:type="line" svg:x1="4.71086in" svg:y1="13.0455in" svg:x2="6.48475in" svg:y2="12.00702in" draw:id="id366" draw:style-name="a1076" draw:name="直線單箭頭接點 532">
          <svg:desc/>
        </draw:connector>
        <draw:connector draw:type="line" svg:x1="10.22773in" svg:y1="21.90507in" svg:x2="14.85306in" svg:y2="21.9334in" draw:id="id367" draw:style-name="a1078" draw:name="直線單箭頭接點 534">
          <svg:desc/>
        </draw:connector>
        <draw:connector draw:type="line" svg:x1="12.73714in" svg:y1="22.5767in" svg:x2="13.80013in" svg:y2="22.5767in" draw:id="id368" draw:style-name="a1081" draw:transform="translate(-13.26863in -22.5767in) rotate(-1.5708) translate(13.26863in 22.5767in)" draw:name="直線單箭頭接點 535">
          <svg:desc/>
        </draw:connector>
        <draw:connector draw:type="line" svg:x1="10.4487in" svg:y1="17.42495in" svg:x2="19.22599in" svg:y2="17.45638in" draw:id="id369" draw:style-name="a1083" draw:transform="translate(-14.83734in -17.44066in) rotate(-4.71239) translate(14.83734in 17.44066in)" draw:name="直線單箭頭接點 537">
          <svg:desc/>
        </draw:connector>
        <draw:connector draw:type="line" svg:x1="14.78983in" svg:y1="13.0455in" svg:x2="13.53664in" svg:y2="12.21335in" draw:id="id370" draw:style-name="a1085" draw:name="直線單箭頭接點 539">
          <svg:desc/>
        </draw:connector>
        <draw:custom-shape svg:x="2.91404in" svg:y="23.72823in" svg:width="0.89809in" svg:height="0.89386in" draw:id="id371" draw:style-name="a1088" draw:name="一般五邊形 542">
          <svg:desc/>
          <text:p text:style-name="a1087" text:class-names="" text:cond-style-name=""><text:span text:style-name="a1086" text:class-names=""/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.0001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frame draw:id="id372" draw:style-name="a1091" draw:transform="translate(-0.39571in -0.22699in) rotate(-6.23932) translate(3.37998in 24.23126in)" draw:name="文字方塊 543" svg:width="0.79142in" svg:height="0.45397in">
          <draw:text-box>
            <text:p text:style-name="a1090" text:class-names="" text:cond-style-name=""><text:span text:style-name="a1089" text:class-names="">涼亭</text:span></text:p>
          </draw:text-box>
          <svg:desc/>
        </draw:frame>
        <draw:connector draw:type="line" svg:x1="18.68829in" svg:y1="19.23795in" svg:x2="14.00815in" svg:y2="19.23795in" draw:id="id373" draw:style-name="a1094" draw:transform="translate(-16.34822in -19.23795in) rotate(-1.5708) translate(16.34822in 19.23795in)" draw:name="直線單箭頭接點 544">
          <svg:desc/>
        </draw:connector>
        <draw:connector draw:type="line" svg:x1="19.23937in" svg:y1="19.22321in" svg:x2="14.55923in" svg:y2="19.22321in" draw:id="id374" draw:style-name="a1097" draw:transform="translate(-16.8993in -19.22321in) rotate(-1.5708) translate(16.8993in 19.22321in)" draw:name="直線單箭頭接點 545">
          <svg:desc/>
        </draw:connector>
        <draw:connector draw:type="line" svg:x1="7.6024in" svg:y1="18.01382in" svg:x2="10.1381in" svg:y2="18.01382in" draw:id="id375" draw:style-name="a1098" draw:transform="translate(-8.87025in -18.01382in) rotate(-4.71239) translate(8.87025in 18.01382in)" draw:name="直線接點 546">
          <svg:desc/>
        </draw:connector>
        <draw:connector draw:type="line" svg:x1="8.35977in" svg:y1="17.36201in" svg:x2="12.24857in" svg:y2="17.36201in" draw:id="id376" draw:style-name="a1099" draw:transform="translate(-10.30417in -17.36201in) rotate(-4.71239) translate(10.30417in 17.36201in)" draw:name="直線接點 547">
          <svg:desc/>
        </draw:connector>
        <draw:frame draw:id="id377" draw:style-name="a1106" draw:transform="translate(-0.19206in -0.26187in) rotate(-4.71239) translate(2.78934in 18.72602in)" draw:name="文字方塊 549" svg:width="0.38413in" svg:height="0.52373in">
          <draw:text-box>
            <text:p text:style-name="a1102" text:class-names="" text:cond-style-name=""><text:span text:style-name="a1100" text:class-names="">廁</text:span><text:span text:style-name="a1101" text:class-names=""/></text:p>
            <text:p text:style-name="a1105" text:class-names="" text:cond-style-name=""><text:span text:style-name="a1103" text:class-names="">所</text:span><text:span text:style-name="a1104" text:class-names=""/></text:p>
          </draw:text-box>
          <svg:desc/>
        </draw:frame>
        <draw:frame draw:id="id378" draw:style-name="a1113" draw:transform="translate(-0.19206in -0.26187in) rotate(-4.71239) translate(3.74443in 18.72602in)" draw:name="文字方塊 550" svg:width="0.38413in" svg:height="0.52373in">
          <draw:text-box>
            <text:p text:style-name="a1109" text:class-names="" text:cond-style-name=""><text:span text:style-name="a1107" text:class-names="">廁</text:span><text:span text:style-name="a1108" text:class-names=""/></text:p>
            <text:p text:style-name="a1112" text:class-names="" text:cond-style-name=""><text:span text:style-name="a1110" text:class-names="">所</text:span><text:span text:style-name="a1111" text:class-names=""/></text:p>
          </draw:text-box>
          <svg:desc/>
        </draw:frame>
        <draw:connector draw:type="line" svg:x1="16.19288in" svg:y1="15.57654in" svg:x2="16.19288in" svg:y2="17.39624in" draw:id="id379" draw:style-name="a1114" draw:transform="translate(-16.19288in -16.48639in) rotate(-4.71239) translate(16.19288in 16.48639in)" draw:name="直線接點 551">
          <svg:desc/>
        </draw:connector>
        <draw:frame draw:id="id380" draw:style-name="a1115" draw:name="圖片 554" svg:x="12.24563in" svg:y="14.36667in" svg:width="0.72309in" svg:height="0.7535in" style:rel-width="scale" style:rel-height="scale">
          <draw:image xlink:href="media/image11.png" xlink:type="simple" xlink:show="embed" xlink:actuate="onLoad"/>
          <svg:desc/>
        </draw:frame>
        <draw:frame draw:id="id381" draw:style-name="a1116" draw:name="圖片 555" svg:x="11.34596in" svg:y="23.72023in" svg:width="0.35667in" svg:height="0.35531in" style:rel-width="scale" style:rel-height="scale">
          <draw:image xlink:href="media/image12.png" xlink:type="simple" xlink:show="embed" xlink:actuate="onLoad"/>
          <svg:desc/>
        </draw:frame>
        <draw:frame draw:id="id382" draw:style-name="a1117" draw:name="圖片 556" svg:x="13.05424in" svg:y="14.36739in" svg:width="0.61276in" svg:height="0.69209in" style:rel-width="scale" style:rel-height="scale">
          <draw:image xlink:href="media/image8.png" xlink:type="simple" xlink:show="embed" xlink:actuate="onLoad"/>
          <svg:desc/>
        </draw:frame>
        <draw:frame draw:id="id383" draw:style-name="a1118" draw:transform="translate(-0.75351in -0.85598in) rotate(-4.71239) translate(17.73831in 4.19553in)" draw:name="Picture 7" svg:width="1.50703in" svg:height="1.71195in" style:rel-width="scale" style:rel-height="scale">
          <draw:image xlink:href="media/image13.png" xlink:type="simple" xlink:show="embed" xlink:actuate="onLoad"/>
          <svg:desc/>
        </draw:frame>
        <draw:frame draw:id="id384" draw:style-name="a1119" draw:transform="translate(-0.35338in -0.11501in) rotate(-1.5708) translate(15.41587in 18.16022in)" draw:name="圖片 670" svg:width="0.70675in" svg:height="0.2300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connector draw:type="line" svg:x1="3.08392in" svg:y1="19.34303in" svg:x2="3.06844in" svg:y2="20.70823in" draw:id="id385" draw:style-name="a1122" draw:name="直線單箭頭接點 528">
          <svg:desc/>
        </draw:connector>
        <draw:connector draw:type="line" svg:x1="4.3067in" svg:y1="18.93105in" svg:x2="4.3067in" svg:y2="19.73482in" draw:id="id386" draw:style-name="a1125" draw:transform="translate(-4.3067in -19.33293in) rotate(-4.71239) translate(4.3067in 19.33293in)" draw:name="直線單箭頭接點 521">
          <svg:desc/>
        </draw:connector>
        <draw:frame draw:id="id387" draw:style-name="a1130" draw:transform="translate(-0.26927in -0.26436in) rotate(-4.71239) translate(3.65588in 17.02498in)" draw:name="文字方塊 377" svg:width="0.53854in" svg:height="0.52872in">
          <draw:text-box>
            <text:p text:style-name="a1129" text:class-names="" text:cond-style-name=""><text:span text:style-name="a1126" text:class-names="">六</text:span><text:span text:style-name="a1127" text:class-names="">F</text:span><text:span text:style-name="a1128" text:class-names=""/></text:p>
          </draw:text-box>
          <svg:desc/>
        </draw:frame>
        <draw:frame draw:id="id388" draw:style-name="a1136" draw:transform="translate(-0.43756in -0.33098in) rotate(-4.71239) translate(2.73142in 15.12687in)" draw:name="文字方塊 386" svg:width="0.87513in" svg:height="0.66196in">
          <draw:text-box>
            <text:p text:style-name="a1133" text:class-names="" text:cond-style-name=""><text:span text:style-name="a1131" text:class-names="">音樂</text:span><text:span text:style-name="a1132" text:class-names=""/></text:p>
            <text:p text:style-name="a1135" text:class-names="" text:cond-style-name=""><text:span text:style-name="a1134" text:class-names="">教室</text:span></text:p>
          </draw:text-box>
          <svg:desc/>
        </draw:frame>
        <draw:frame draw:id="id389" draw:style-name="a1148" draw:transform="translate(-0.63952in -0.16268in) rotate(-4.71239) translate(16.61636in 17.16643in)" draw:name="文字方塊 465" svg:width="1.27904in" svg:height="0.32537in">
          <draw:text-box>
            <text:p text:style-name="a1139" text:class-names="" text:cond-style-name=""><text:span text:style-name="a1137" text:class-names="">視</text:span><text:span text:style-name="a1138" text:class-names=""/></text:p>
            <text:p text:style-name="a1142" text:class-names="" text:cond-style-name=""><text:span text:style-name="a1140" text:class-names="">聽</text:span><text:span text:style-name="a1141" text:class-names=""/></text:p>
            <text:p text:style-name="a1145" text:class-names="" text:cond-style-name=""><text:span text:style-name="a1143" text:class-names="">教</text:span><text:span text:style-name="a1144" text:class-names=""/></text:p>
            <text:p text:style-name="a1147" text:class-names="" text:cond-style-name=""><text:span text:style-name="a1146" text:class-names="">室</text:span></text:p>
          </draw:text-box>
          <svg:desc/>
        </draw:frame>
        <draw:connector draw:type="line" svg:x1="12.00961in" svg:y1="15.9128in" svg:x2="12.00961in" svg:y2="12.90052in" draw:id="id390" draw:style-name="a1150" draw:name="直線單箭頭接點 485">
          <svg:desc/>
        </draw:connector>
        <draw:connector draw:type="line" svg:x1="12.46667in" svg:y1="7.98076in" svg:x2="17.10667in" svg:y2="7.98076in" draw:id="id391" draw:style-name="a1154" draw:name="直線單箭頭接點 552">
          <svg:desc/>
        </draw:connector>
        <draw:connector draw:type="line" svg:x1="4.63277in" svg:y1="8.4in" svg:x2="4.60633in" svg:y2="12.37333in" draw:id="id392" draw:style-name="a1158" draw:name="直線單箭頭接點 666">
          <svg:desc/>
        </draw:connector>
        <draw:connector draw:type="line" svg:x1="5.59075in" svg:y1="23.04912in" svg:x2="5.59075in" svg:y2="22.00856in" draw:id="id393" draw:style-name="a1161" draw:name="直線單箭頭接點 707">
          <svg:desc/>
        </draw:connector>
        <draw:connector draw:type="line" svg:x1="7.90772in" svg:y1="23.0737in" svg:x2="7.90772in" svg:y2="22.03314in" draw:id="id394" draw:style-name="a1164" draw:name="直線單箭頭接點 708">
          <svg:desc/>
        </draw:connector>
        <draw:connector draw:type="line" svg:x1="10.30224in" svg:y1="23.03561in" svg:x2="10.30224in" svg:y2="21.99505in" draw:id="id395" draw:style-name="a1167" draw:name="直線單箭頭接點 709">
          <svg:desc/>
        </draw:connector>
        <draw:connector draw:type="line" svg:x1="11.24479in" svg:y1="23.06435in" svg:x2="11.24479in" svg:y2="22.02379in" draw:id="id396" draw:style-name="a1170" draw:name="直線單箭頭接點 710">
          <svg:desc/>
        </draw:connector>
        <draw:connector draw:type="line" svg:x1="12.47875in" svg:y1="23.09005in" svg:x2="12.47875in" svg:y2="22.04949in" draw:id="id397" draw:style-name="a1173" draw:name="直線單箭頭接點 711">
          <svg:desc/>
        </draw:connector>
        <draw:custom-shape svg:x="4.43873in" svg:y="4.6787in" svg:width="0.1802in" svg:height="1.11965in" draw:id="id398" draw:style-name="a1176" draw:name="矩形 491">
          <svg:desc/>
          <text:p text:style-name="a1175" text:class-names="" text:cond-style-name=""><text:span text:style-name="a117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14526in" svg:height="0.94415in" draw:id="id399" draw:style-name="a1179" draw:transform="translate(-0.07263in -0.47208in) rotate(-1.5708) translate(1.4405in 15.507in)" draw:name="矩形 507">
          <svg:desc/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6712in" svg:height="1.11208in" draw:id="id400" draw:style-name="a1182" draw:transform="translate(-0.38356in -0.55604in) rotate(-1.5708) translate(18.07375in 15.29652in)" draw:name="矩形 362">
          <svg:desc/>
          <text:p text:style-name="a1181" text:class-names="" text:cond-style-name=""><text:span text:style-name="a118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15444in" svg:height="0.94415in" draw:id="id401" draw:style-name="a1185" draw:transform="translate(-0.07722in -0.47208in) rotate(-1.5708) translate(17.99273in 15.67316in)" draw:name="矩形 508">
          <svg:desc/>
          <text:p text:style-name="a1184" text:class-names="" text:cond-style-name=""><text:span text:style-name="a118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402" draw:style-name="a1188" draw:name="文字方塊 363" svg:x="17.36345in" svg:y="14.87907in" svg:width="1.29375in" svg:height="0.73675in">
          <draw:text-box>
            <text:p text:style-name="a1187" text:class-names="" text:cond-style-name=""><text:span text:style-name="a1186" text:class-names="">側門</text:span></text:p>
          </draw:text-box>
          <svg:desc/>
        </draw:frame>
        <draw:frame draw:id="id403" draw:style-name="a1189" draw:name="圖片 365" svg:x="9.64699in" svg:y="9.3357in" svg:width="0.94265in" svg:height="0.8771in" style:rel-width="scale" style:rel-height="scale">
          <draw:image xlink:href="media/image14.emf" xlink:type="simple" xlink:show="embed" xlink:actuate="onLoad"/>
          <svg:desc/>
        </draw:frame>
        <draw:frame draw:id="id404" draw:style-name="a1190" draw:name="圖片 413" svg:x="12.29993in" svg:y="29.53906in" svg:width="0.94265in" svg:height="0.8771in" style:rel-width="scale" style:rel-height="scale">
          <draw:image xlink:href="media/image14.emf" xlink:type="simple" xlink:show="embed" xlink:actuate="onLoad"/>
          <svg:desc/>
        </draw:frame>
        <draw:custom-shape svg:width="0.97909in" svg:height="8.8214in" draw:id="id405" draw:style-name="a1194" draw:transform="translate(-0.48954in -4.4107in) rotate(-4.71239) translate(9.82364in 19.7827in)" draw:name="矩形 921">
          <svg:desc/>
          <text:p text:style-name="a1192" text:class-names="" text:cond-style-name=""><text:span text:style-name="a1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7614in" svg:y1="19.55098in" svg:x2="12.07084in" svg:y2="19.55098in" draw:id="id406" draw:style-name="a1195" draw:name="直線接點 922">
          <svg:desc/>
        </draw:connector>
        <draw:connector draw:type="line" svg:x1="11.7614in" svg:y1="19.82915in" svg:x2="12.07084in" svg:y2="19.82915in" draw:id="id407" draw:style-name="a1196" draw:name="直線接點 923">
          <svg:desc/>
        </draw:connector>
        <draw:connector draw:type="line" svg:x1="11.7614in" svg:y1="20.11867in" svg:x2="12.07084in" svg:y2="20.11867in" draw:id="id408" draw:style-name="a1197" draw:name="直線接點 924">
          <svg:desc/>
        </draw:connector>
        <draw:connector draw:type="line" svg:x1="7.33625in" svg:y1="19.45616in" svg:x2="7.64569in" svg:y2="19.45616in" draw:id="id409" draw:style-name="a1198" draw:name="直線接點 925">
          <svg:desc/>
        </draw:connector>
        <draw:connector draw:type="line" svg:x1="7.33625in" svg:y1="19.73433in" svg:x2="7.64569in" svg:y2="19.73433in" draw:id="id410" draw:style-name="a1199" draw:name="直線接點 926">
          <svg:desc/>
        </draw:connector>
        <draw:connector draw:type="line" svg:x1="7.33625in" svg:y1="20.02386in" svg:x2="7.64569in" svg:y2="20.02386in" draw:id="id411" draw:style-name="a1200" draw:name="直線接點 927">
          <svg:desc/>
        </draw:connector>
        <draw:frame draw:id="id412" draw:style-name="a1204" draw:name="文字方塊 928" svg:x="5.69925in" svg:y="19.85672in" svg:width="1.32392in" svg:height="0.43757in">
          <draw:text-box>
            <text:p text:style-name="a1203" text:class-names="" text:cond-style-name=""><text:span text:style-name="a1201" text:class-names="">美術教室</text:span><text:span text:style-name="a1202" text:class-names=""/></text:p>
          </draw:text-box>
          <svg:desc/>
        </draw:frame>
        <draw:frame draw:id="id413" draw:style-name="a1208" draw:name="文字方塊 929" svg:x="9.28252in" svg:y="19.79047in" svg:width="0.76293in" svg:height="0.43757in">
          <draw:text-box>
            <text:p text:style-name="a1207" text:class-names="" text:cond-style-name=""><text:span text:style-name="a1205" text:class-names="">禮堂</text:span><text:span text:style-name="a1206" text:class-names=""/></text:p>
          </draw:text-box>
          <svg:desc/>
        </draw:frame>
        <draw:frame draw:id="id414" draw:style-name="a1212" draw:name="文字方塊 930" svg:x="13.19654in" svg:y="19.75608in" svg:width="1.04342in" svg:height="0.43757in">
          <draw:text-box>
            <text:p text:style-name="a1211" text:class-names="" text:cond-style-name=""><text:span text:style-name="a1209" text:class-names="">教具室</text:span><text:span text:style-name="a1210" text:class-names=""/></text:p>
          </draw:text-box>
          <svg:desc/>
        </draw:frame>
        <draw:connector draw:type="line" svg:x1="6.80738in" svg:y1="19.2945in" svg:x2="6.80738in" svg:y2="20.09826in" draw:id="id415" draw:style-name="a1215" draw:transform="translate(-6.80738in -19.69638in) rotate(-4.71239) translate(6.80738in 19.69638in)" draw:name="直線單箭頭接點 934">
          <svg:desc/>
        </draw:connector>
        <draw:connector draw:type="line" svg:x1="11.21804in" svg:y1="19.29718in" svg:x2="11.21804in" svg:y2="20.10094in" draw:id="id416" draw:style-name="a1218" draw:transform="translate(-11.21804in -19.69906in) rotate(-4.71239) translate(11.21804in 19.69906in)" draw:name="直線單箭頭接點 935">
          <svg:desc/>
        </draw:connector>
        <draw:connector draw:type="line" svg:x1="12.917in" svg:y1="19.69906in" svg:x2="12.13547in" svg:y2="19.68979in" draw:id="id417" draw:style-name="a1221" draw:name="直線單箭頭接點 936">
          <svg:desc/>
        </draw:connector>
        <draw:connector draw:type="line" svg:x1="8.50335in" svg:y1="19.69792in" svg:x2="7.72183in" svg:y2="19.68865in" draw:id="id418" draw:style-name="a1224" draw:name="直線單箭頭接點 937">
          <svg:desc/>
        </draw:connector>
        <draw:frame draw:id="id419" draw:style-name="a1225" draw:name="圖片 940" svg:x="21.87251in" svg:y="30.55369in" svg:width="1.05596in" svg:height="1.07708in" style:rel-width="scale" style:rel-height="scale">
          <draw:image xlink:href="media/image15.png" xlink:type="simple" xlink:show="embed" xlink:actuate="onLoad"/>
          <svg:desc/>
        </draw:frame>
        <draw:custom-shape svg:width="0.2852in" svg:height="0.35995in" draw:id="id420" draw:style-name="a1229" draw:transform="translate(-0.1426in -0.17997in) rotate(-1.5708) translate(4.44222in 22.71183in)" draw:name="矩形 941">
          <svg:desc/>
          <text:p text:style-name="a1227" text:class-names="" text:cond-style-name=""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1" draw:style-name="a1233" draw:name="文字方塊 942" svg:x="4.16339in" svg:y="22.58407in" svg:width="0.53854in" svg:height="0.30293in">
          <draw:text-box>
            <text:p text:style-name="a1232" text:class-names="" text:cond-style-name=""><text:span text:style-name="a1230" text:class-names="">電梯</text:span><text:span text:style-name="a1231" text:class-names=""/></text:p>
          </draw:text-box>
          <svg:desc/>
        </draw:frame>
        <draw:frame draw:id="id422" draw:style-name="a1234" draw:name="圖片 945" svg:x="5.67617in" svg:y="22.89429in" svg:width="0.36107in" svg:height="0.36829in" style:rel-width="scale" style:rel-height="scale">
          <draw:image xlink:href="media/image15.png" xlink:type="simple" xlink:show="embed" xlink:actuate="onLoad"/>
          <svg:desc/>
        </draw:frame>
        <draw:frame draw:id="id423" draw:style-name="a1242" draw:name="文字方塊 948" svg:x="4.23693in" svg:y="23.45536in" svg:width="0.63671in" svg:height="1.51465in">
          <draw:text-box>
            <text:p text:style-name="a1236" text:class-names="" text:cond-style-name=""><text:span text:style-name="a1235" text:class-names="">1F</text:span></text:p>
            <text:p text:style-name="a1238" text:class-names="" text:cond-style-name=""><text:span text:style-name="a1237" text:class-names=""/></text:p>
            <text:p text:style-name="a1241" text:class-names="" text:cond-style-name=""><text:span text:style-name="a1239" text:class-names="">2F</text:span><text:span text:style-name="a1240" text:class-names=""/></text:p>
          </draw:text-box>
          <svg:desc/>
        </draw:frame>
        <draw:frame draw:id="id424" draw:style-name="a1247" draw:name="文字方塊 949" svg:x="2.55981in" svg:y="22.89989in" svg:width="1.56233in" svg:height="0.5722in">
          <draw:text-box>
            <text:p text:style-name="a1246" text:class-names="" text:cond-style-name=""><text:span text:style-name="a1243" text:class-names="">2F</text:span><text:span text:style-name="a1244" text:class-names=""><text:s text:c="2"/></text:span><text:span text:style-name="a1245" text:class-names=""><text:s text:c="3"/>1F</text:span></text:p>
          </draw:text-box>
          <svg:desc/>
        </draw:frame>
        <draw:frame draw:id="id425" draw:style-name="a1255" draw:name="文字方塊 951" svg:x="15.27106in" svg:y="15.50105in" svg:width="1.82179in" svg:height="0.63265in">
          <draw:text-box>
            <text:p text:style-name="a1254" text:class-names="" text:cond-style-name=""><text:span text:style-name="a1248" text:class-names="">1F</text:span><text:span text:style-name="a1249" text:class-names=""><text:s text:c="3"/></text:span><text:span text:style-name="a1250" text:class-names="">2F</text:span><text:span text:style-name="a1251" text:class-names=""><text:s text:c="3"/></text:span><text:span text:style-name="a1252" text:class-names="">3F</text:span><text:span text:style-name="a1253" text:class-names=""/></text:p>
          </draw:text-box>
          <svg:desc/>
        </draw:frame>
        <draw:frame draw:id="id426" draw:style-name="a1276" draw:name="文字方塊 952" svg:x="4.85031in" svg:y="15.94721in" svg:width="0.76995in" svg:height="4.14004in">
          <draw:text-box>
            <text:p text:style-name="a1257" text:class-names="" text:cond-style-name=""><text:span text:style-name="a1256" text:class-names="">3F</text:span></text:p>
            <text:p text:style-name="a1259" text:class-names="" text:cond-style-name=""><text:span text:style-name="a1258" text:class-names=""/></text:p>
            <text:p text:style-name="a1261" text:class-names="" text:cond-style-name=""><text:span text:style-name="a1260" text:class-names=""/></text:p>
            <text:p text:style-name="a1263" text:class-names="" text:cond-style-name=""><text:span text:style-name="a1262" text:class-names="">2F</text:span></text:p>
            <text:p text:style-name="a1265" text:class-names="" text:cond-style-name=""><text:span text:style-name="a1264" text:class-names=""/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>1F</text:span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>B1</text:span></text:p>
          </draw:text-box>
          <svg:desc/>
        </draw:frame>
        <draw:frame draw:id="id427" draw:style-name="a1284" draw:name="文字方塊 953" svg:x="9.21178in" svg:y="23.25054in" svg:width="0.63671in" svg:height="1.51465in">
          <draw:text-box>
            <text:p text:style-name="a1278" text:class-names="" text:cond-style-name=""><text:span text:style-name="a1277" text:class-names="">1F</text:span></text:p>
            <text:p text:style-name="a1280" text:class-names="" text:cond-style-name=""><text:span text:style-name="a1279" text:class-names=""/></text:p>
            <text:p text:style-name="a1283" text:class-names="" text:cond-style-name=""><text:span text:style-name="a1281" text:class-names="">2F</text:span><text:span text:style-name="a1282" text:class-names=""/></text:p>
          </draw:text-box>
          <svg:desc/>
        </draw:frame>
        <draw:frame draw:id="id428" draw:style-name="a1288" draw:name="文字方塊 338" svg:x="9.10982in" svg:y="4.19328in" svg:width="2.28328in" svg:height="0.85444in">
          <draw:text-box>
            <text:p text:style-name="a1287" text:class-names="" text:cond-style-name=""><text:span text:style-name="a1285" text:class-names="">XX</text:span><text:span text:style-name="a1286" text:class-names="">路</text:span></text:p>
          </draw:text-box>
          <svg:desc/>
        </draw:frame>
        <draw:frame draw:id="id429" draw:style-name="a1292" draw:name="文字方塊 339" svg:x="9.10982in" svg:y="27.28526in" svg:width="2.28328in" svg:height="0.85444in">
          <draw:text-box>
            <text:p text:style-name="a1291" text:class-names="" text:cond-style-name=""><text:span text:style-name="a1289" text:class-names="">XX</text:span><text:span text:style-name="a1290" text:class-names="">工廠</text:span></text:p>
          </draw:text-box>
          <svg:desc/>
        </draw:frame>
        <draw:frame draw:id="id430" draw:style-name="a1296" draw:name="文字方塊 341" svg:x="0.23311in" svg:y="11.85289in" svg:width="1.05253in" svg:height="2.2948in">
          <draw:text-box>
            <text:p text:style-name="a1295" text:class-names="" text:cond-style-name=""><text:span text:style-name="a1293" text:class-names="">XX</text:span><text:span text:style-name="a1294" text:class-names="">路</text:span></text:p>
          </draw:text-box>
          <svg:desc/>
        </draw:frame>
        <draw:frame draw:id="id431" draw:style-name="a1300" draw:name="文字方塊 346" svg:x="18.0967in" svg:y="11.85289in" svg:width="1.05253in" svg:height="2.2948in">
          <draw:text-box>
            <text:p text:style-name="a1299" text:class-names="" text:cond-style-name=""><text:span text:style-name="a1297" text:class-names="">XX</text:span><text:span text:style-name="a1298" text:class-names="">路</text:span></text:p>
          </draw:text-box>
          <svg:desc/>
        </draw:frame>
        <draw:frame draw:id="id432" draw:style-name="a1303" draw:transform="translate(-0.26927in -0.47122in) rotate(-4.71239) translate(3.80727in 16.22637in)" draw:name="文字方塊 947" svg:width="0.53854in" svg:height="0.94245in">
          <draw:text-box>
            <text:p text:style-name="a1302" text:class-names="" text:cond-style-name=""><text:span text:style-name="a1301" text:class-names="">特教班</text:span></text:p>
          </draw:text-box>
          <svg:desc/>
        </draw:frame>
        <draw:frame draw:id="id433" draw:style-name="a1312" draw:transform="translate(-0.60586in -0.19073in) rotate(-4.71239) translate(15.55303in 19.01247in)" draw:name="文字方塊 474" svg:width="1.21172in" svg:height="0.38147in">
          <draw:text-box>
            <text:p text:style-name="a1306" text:class-names="" text:cond-style-name=""><text:span text:style-name="a1304" text:class-names="">校</text:span><text:span text:style-name="a1305" text:class-names=""/></text:p>
            <text:p text:style-name="a1309" text:class-names="" text:cond-style-name=""><text:span text:style-name="a1307" text:class-names="">史</text:span><text:span text:style-name="a1308" text:class-names=""/></text:p>
            <text:p text:style-name="a1311" text:class-names="" text:cond-style-name=""><text:span text:style-name="a1310" text:class-names="">室</text:span></text:p>
          </draw:text-box>
          <svg:desc/>
        </draw:frame>
        <draw:frame draw:id="id434" draw:style-name="a1315" draw:name="文字方塊 482" svg:x="12.07726in" svg:y="19.75608in" svg:width="1.04342in" svg:height="0.43757in">
          <draw:text-box>
            <text:p text:style-name="a1314" text:class-names="" text:cond-style-name=""><text:span text:style-name="a1313" text:class-names="">合作社</text:span></text:p>
          </draw:text-box>
          <svg:desc/>
        </draw:frame>
        <draw:connector draw:type="line" svg:x1="15.63142in" svg:y1="20.21403in" svg:x2="14.84989in" svg:y2="20.20476in" draw:id="id435" draw:style-name="a1318" draw:name="直線單箭頭接點 483">
          <svg:desc/>
        </draw:connector>
        <draw:frame draw:id="id436" draw:style-name="a1319" draw:name="圖片 509" svg:x="9.96408in" svg:y="19.03825in" svg:width="0.70675in" svg:height="0.2300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connector draw:type="line" svg:x1="4.71086in" svg:y1="8.4in" svg:x2="6.48475in" svg:y2="9.67274in" draw:id="id437" draw:style-name="a1321" draw:name="直線單箭頭接點 559">
          <svg:desc/>
        </draw:connector>
        <draw:connector draw:type="line" svg:x1="12.43333in" svg:y1="8.02in" svg:x2="11.9in" svg:y2="8.68in" draw:id="id438" draw:style-name="a1323" draw:name="直線單箭頭接點 561">
          <svg:desc/>
        </draw:connector>
        <draw:connector draw:type="line" svg:x1="11.95219in" svg:y1="16.84444in" svg:x2="11.95219in" svg:y2="19.33504in" draw:id="id439" draw:style-name="a1326" draw:name="直線單箭頭接點 657">
          <svg:desc/>
        </draw:connector>
        <draw:connector draw:type="line" svg:x1="7.47975in" svg:y1="15.48889in" svg:x2="7.47975in" svg:y2="19.31148in" draw:id="id440" draw:style-name="a1329" draw:name="直線單箭頭接點 661">
          <svg:desc/>
        </draw:connector>
        <draw:frame draw:id="id441" draw:style-name="a1333" draw:transform="translate(-0.20195in -0.22267in) rotate(-4.71239) translate(16.15725in 16.27621in)" draw:name="文字方塊 484" svg:width="0.40391in" svg:height="0.44534in">
          <draw:text-box>
            <text:p text:style-name="a1332" text:class-names="" text:cond-style-name=""><text:span text:style-name="a1330" text:class-names="">廁所</text:span><text:span text:style-name="a1331" text:class-names=""/></text:p>
          </draw:text-box>
          <svg:desc/>
        </draw:frame>
        <draw:frame draw:id="id442" draw:style-name="a1337" draw:transform="translate(-0.20195in -0.22267in) rotate(-4.71239) translate(16.79748in 16.27621in)" draw:name="文字方塊 540" svg:width="0.40391in" svg:height="0.44534in">
          <draw:text-box>
            <text:p text:style-name="a1336" text:class-names="" text:cond-style-name=""><text:span text:style-name="a1334" text:class-names="">廁所</text:span><text:span text:style-name="a1335" text:class-names=""/></text:p>
          </draw:text-box>
          <svg:desc/>
        </draw:frame>
        <draw:connector draw:type="line" svg:x1="17.15333in" svg:y1="8.12667in" svg:x2="13.90424in" svg:y2="9.73556in" draw:id="id443" draw:style-name="a1339" draw:name="直線單箭頭接點 612">
          <svg:desc/>
        </draw:connector>
        <draw:connector draw:type="line" svg:x1="4.63277in" svg:y1="12.45612in" svg:x2="6.22221in" svg:y2="11.34851in" draw:id="id444" draw:style-name="a1341" draw:name="直線單箭頭接點 655">
          <svg:desc/>
        </draw:connector>
        <draw:connector draw:type="line" svg:x1="7.0199in" svg:y1="25.16667in" svg:x2="7.0199in" svg:y2="21.99804in" draw:id="id445" draw:style-name="a1344" draw:name="直線單箭頭接點 665">
          <svg:desc/>
        </draw:connector>
        <draw:connector draw:type="line" svg:x1="11.90534in" svg:y1="25.27778in" svg:x2="11.90534in" svg:y2="22.01906in" draw:id="id446" draw:style-name="a1347" draw:name="直線單箭頭接點 668">
          <svg:desc/>
        </draw:connector>
        <draw:connector draw:type="line" svg:x1="17in" svg:y1="21.72405in" svg:x2="14.84989in" svg:y2="21.72405in" draw:id="id447" draw:style-name="a1350" draw:name="直線單箭頭接點 669">
          <svg:desc/>
        </draw:connector>
        <draw:connector draw:type="line" svg:x1="2.45556in" svg:y1="20.83085in" svg:x2="4.69964in" svg:y2="20.83085in" draw:id="id448" draw:style-name="a1353" draw:name="直線單箭頭接點 671">
          <svg:desc/>
        </draw:connector>
        <draw:connector draw:type="line" svg:x1="2.43333in" svg:y1="17.58187in" svg:x2="4.69991in" svg:y2="17.58187in" draw:id="id449" draw:style-name="a1356" draw:name="直線單箭頭接點 672">
          <svg:desc/>
        </draw:connector>
        <draw:frame draw:id="id450" draw:style-name="a1357" draw:name="圖片 675" svg:x="9.96408in" svg:y="17.77184in" svg:width="0.70675in" svg:height="0.2300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frame draw:id="id451" draw:style-name="a1358" draw:name="圖片 683" svg:x="9.94304in" svg:y="16.50618in" svg:width="0.70675in" svg:height="0.23003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frame draw:id="id452" draw:style-name="a1359" draw:name="irc_mi" svg:x="7.65093in" svg:y="19.81887in" svg:width="0.28547in" svg:height="0.45683in" style:rel-width="scale" style:rel-height="scale">
          <draw:image xlink:href="media/image1.png" xlink:type="simple" xlink:show="embed" xlink:actuate="onLoad"/>
          <svg:desc>http://www.clker.com/cliparts/b/f/3/8/1194984863413596986extincteur_yves_guillou_01.svg.med.png</svg:desc>
        </draw:frame>
        <draw:frame draw:id="id453" draw:style-name="a1360" draw:name="圖片 486" svg:x="12.24472in" svg:y="31.74822in" svg:width="0.99787in" svg:height="0.91294in" style:rel-width="scale" style:rel-height="scale">
          <draw:image xlink:href="media/image16.png" xlink:type="simple" xlink:show="embed" xlink:actuate="onLoad"/>
          <svg:desc/>
        </draw:frame>
        <draw:frame draw:id="id454" draw:style-name="a1361" draw:name="圖片 489" svg:x="17.05083in" svg:y="31.81989in" svg:width="1.22691in" svg:height="0.89384in" style:rel-width="scale" style:rel-height="scale">
          <draw:image xlink:href="media/image17.png" xlink:type="simple" xlink:show="embed" xlink:actuate="onLoad"/>
          <svg:desc/>
        </draw:frame>
        <draw:frame draw:id="id455" draw:style-name="a1362" draw:name="圖片 513" svg:x="4.83333in" svg:y="5.5001in" svg:width="0.95669in" svg:height="0.69698in" style:rel-width="scale" style:rel-height="scale">
          <draw:image xlink:href="media/image17.png" xlink:type="simple" xlink:show="embed" xlink:actuate="onLoad"/>
          <svg:desc/>
        </draw:frame>
        <draw:frame draw:id="id456" draw:style-name="a1363" draw:name="圖片 674" svg:x="5.36554in" svg:y="8.13112in" svg:width="0.99787in" svg:height="0.91294in" style:rel-width="scale" style:rel-height="scale">
          <draw:image xlink:href="media/image16.png" xlink:type="simple" xlink:show="embed" xlink:actuate="onLoad"/>
          <svg:desc/>
        </draw:frame>
        <draw:frame draw:id="id457" draw:style-name="a1367" draw:name="文字方塊 676" svg:x="16.86983in" svg:y="6.89629in" svg:width="0.65775in" svg:height="0.63265in">
          <draw:text-box>
            <text:p text:style-name="a1366" text:class-names="" text:cond-style-name=""><text:span text:style-name="a1364" text:class-names="">1F</text:span><text:span text:style-name="a1365" text:class-names=""> </text:span></text:p>
          </draw:text-box>
          <svg:desc/>
        </draw:frame>
        <draw:frame draw:id="id458" draw:style-name="a1371" draw:name="文字方塊 687" svg:x="3.3546in" svg:y="11.89539in" svg:width="0.65775in" svg:height="0.63265in">
          <draw:text-box>
            <text:p text:style-name="a1370" text:class-names="" text:cond-style-name=""><text:span text:style-name="a1368" text:class-names="">1F</text:span><text:span text:style-name="a1369" text:class-names=""> </text:span></text:p>
          </draw:text-box>
          <svg:desc/>
        </draw:frame>
        <draw:connector draw:type="line" svg:x1="4.27039in" svg:y1="14.78962in" svg:x2="4.27039in" svg:y2="15.59339in" draw:id="id459" draw:style-name="a1374" draw:transform="translate(-4.27039in -15.19151in) rotate(-4.71239) translate(4.27039in 15.19151in)" draw:name="直線單箭頭接點 688">
          <svg:desc/>
        </draw:connector>
        <draw:custom-shape svg:x="5.38194in" svg:y="15.34868in" svg:width="8.85417in" svg:height="3.93056in" draw:id="id460" draw:style-name="a1377" draw:name="手繪多邊形: 圖案 4">
          <svg:desc/>
          <text:p text:style-name="a1376" text:class-names="" text:cond-style-name=""><text:span text:style-name="a1375" text:class-names=""/></text:p>
          <draw:enhanced-geometry xmlns:dr3d="urn:oasis:names:tc:opendocument:xmlns:dr3d:1.0" draw:type="non-primitive" svg:viewBox="0 0 8096250 3594100" draw:enhanced-path="M 0 0 L 0 3594100 8096250 3594100 8096250 1270000 5842000 1270000 5842000 12700 0 0 Z N" draw:text-areas="?f22 ?f24 ?f23 ?f25" draw:glue-points="?f15 ?f16 ?f15 ?f17 ?f18 ?f17 ?f18 ?f19 ?f20 ?f19 ?f20 ?f21 ?f15 ?f16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96250"/>
            <draw:equation draw:name="f7" draw:formula="?f4 / 3594100"/>
            <draw:equation draw:name="f8" draw:formula="0 * ?f5 / 8096250"/>
            <draw:equation draw:name="f9" draw:formula="0 * ?f4 / 3594100"/>
            <draw:equation draw:name="f10" draw:formula="3594100 * ?f4 / 3594100"/>
            <draw:equation draw:name="f11" draw:formula="8096250 * ?f5 / 8096250"/>
            <draw:equation draw:name="f12" draw:formula="1270000 * ?f4 / 3594100"/>
            <draw:equation draw:name="f13" draw:formula="5842000 * ?f5 / 8096250"/>
            <draw:equation draw:name="f14" draw:formula="12700 * ?f4 / 3594100"/>
            <draw:equation draw:name="f15" draw:formula="?f8 / ?f6"/>
            <draw:equation draw:name="f16" draw:formula="?f9 / ?f7"/>
            <draw:equation draw:name="f17" draw:formula="?f10 / ?f7"/>
            <draw:equation draw:name="f18" draw:formula="?f11 / ?f6"/>
            <draw:equation draw:name="f19" draw:formula="?f12 / ?f7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onnector draw:type="line" svg:x1="8.20936in" svg:y1="19.46655in" svg:x2="4.84921in" svg:y2="19.46655in" draw:id="id461" draw:style-name="a1379" draw:name="直線單箭頭接點 516">
          <svg:desc/>
        </draw:connector>
        <draw:connector draw:type="line" svg:x1="9.36844in" svg:y1="19.47295in" svg:x2="14.76667in" svg:y2="19.48333in" draw:id="id462" draw:style-name="a1381" draw:name="直線單箭頭接點 533">
          <svg:desc/>
        </draw:connector>
        <draw:connector draw:type="line" svg:x1="13.13682in" svg:y1="19.30181in" svg:x2="13.13682in" svg:y2="20.25146in" draw:id="id463" draw:style-name="a1383" draw:name="直線接點 691">
          <svg:desc/>
        </draw:connector>
        <draw:frame draw:id="id464" draw:style-name="a1395" draw:transform="translate(-0.63952in -0.16268in) rotate(-4.71239) translate(16.62283in 20.78716in)" draw:name="文字方塊 464" svg:width="1.27904in" svg:height="0.32537in">
          <draw:text-box>
            <text:p text:style-name="a1386" text:class-names="" text:cond-style-name=""><text:span text:style-name="a1384" text:class-names="">自</text:span><text:span text:style-name="a1385" text:class-names=""/></text:p>
            <text:p text:style-name="a1389" text:class-names="" text:cond-style-name=""><text:span text:style-name="a1387" text:class-names="">然</text:span><text:span text:style-name="a1388" text:class-names=""/></text:p>
            <text:p text:style-name="a1392" text:class-names="" text:cond-style-name=""><text:span text:style-name="a1390" text:class-names="">教</text:span><text:span text:style-name="a1391" text:class-names=""/></text:p>
            <text:p text:style-name="a1394" text:class-names="" text:cond-style-name=""><text:span text:style-name="a1393" text:class-names="">室</text:span></text:p>
          </draw:text-box>
          <svg:desc/>
        </draw:frame>
        <draw:frame draw:id="id465" draw:style-name="a1399" draw:name="文字方塊 693" svg:x="13.05302in" svg:y="13.73667in" svg:width="0.65775in" svg:height="0.63265in">
          <draw:text-box>
            <text:p text:style-name="a1398" text:class-names="" text:cond-style-name=""><text:span text:style-name="a1396" text:class-names="">1F</text:span><text:span text:style-name="a1397" text:class-names=""> </text:span></text:p>
          </draw:text-box>
          <svg:desc/>
        </draw:frame>
        <draw:connector draw:type="line" svg:x1="7.47975in" svg:y1="20.23333in" svg:x2="7.47975in" svg:y2="19.55098in" draw:id="id466" draw:style-name="a1402" draw:name="直線單箭頭接點 393">
          <svg:desc/>
        </draw:connector>
        <draw:connector draw:type="line" svg:x1="11.9242in" svg:y1="20.23333in" svg:x2="11.9242in" svg:y2="19.55098in" draw:id="id467" draw:style-name="a1405" draw:name="直線單箭頭接點 394">
          <svg:desc/>
        </draw:connector>
      </draw:page>
      <draw:page draw:name="Slide6" draw:style-name="a1406" draw:master-page-name="Master1-Layout2-obj-標題及物件" presentation:presentation-page-layout-name="Master1-PPL2">
        <draw:frame draw:id="id468" draw:style-name="a1407" draw:name="圖片 17" svg:x="0.7in" svg:y="0.42667in" svg:width="22.14in" svg:height="13.14667in" style:rel-width="scale" style:rel-height="scale">
          <draw:image xlink:href="media/image18.png" xlink:type="simple" xlink:show="embed" xlink:actuate="onLoad"/>
          <svg:desc/>
        </draw:frame>
        <draw:connector draw:type="line" svg:x1="10.00582in" svg:y1="2.33679in" svg:x2="12.19998in" svg:y2="2.3368in" draw:id="id469" draw:style-name="a1409" draw:name="直線單箭頭接點 4">
          <svg:desc/>
        </draw:connector>
        <draw:connector draw:type="line" svg:x1="5.52282in" svg:y1="2.3045in" svg:x2="7.46154in" svg:y2="2.3045in" draw:id="id470" draw:style-name="a1412" draw:name="直線箭頭接點 53">
          <svg:desc/>
        </draw:connector>
        <draw:frame draw:id="id471" draw:style-name="a1413" draw:name="圖片 35" svg:x="5.85356in" svg:y="4.28968in" svg:width="1.48084in" svg:height="1.48061in" style:rel-width="scale" style:rel-height="scale">
          <draw:image xlink:href="media/image19.jpeg" xlink:type="simple" xlink:show="embed" xlink:actuate="onLoad"/>
          <svg:desc>120</svg:desc>
        </draw:frame>
        <draw:frame draw:id="id472" draw:style-name="a1414" draw:name="圖片 74" svg:x="10.3941in" svg:y="4.20883in" svg:width="1.48084in" svg:height="1.48061in" style:rel-width="scale" style:rel-height="scale">
          <draw:image xlink:href="media/image3.jpeg" xlink:type="simple" xlink:show="embed" xlink:actuate="onLoad"/>
          <svg:desc>1021室外</svg:desc>
        </draw:frame>
        <draw:frame draw:id="id473" draw:style-name="a1415" draw:name="irc_mi" svg:x="19.83578in" svg:y="4.28968in" svg:width="0.96627in" svg:height="1.53511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://www.google.com.tw/url?sa=i&amp;rct=j&amp;q=&amp;esrc=s&amp;frm=1&amp;source=images&amp;cd=&amp;cad=rja&amp;uact=8&amp;ved=0CAcQjRw&amp;url=http://www.clker.com/clipart-2702.html&amp;ei=1WAvVb_eCJPX8gW8noDgCg&amp;psig=AFQjCNFhxl5pS_ldC70wAok45Eu1y8wa4A&amp;ust=1429254820384493" xlink:type="simple" xlink:show="embed" xlink:actuate="onRequest"/>
          </office:event-listeners>
          <svg:desc>http://www.clker.com/cliparts/b/f/3/8/1194984863413596986extincteur_yves_guillou_01.svg.med.png</svg:desc>
        </draw:frame>
        <draw:frame draw:id="id474" draw:style-name="a1416" draw:name="Picture 113" svg:x="4.88053in" svg:y="6.82225in" svg:width="3.4269in" svg:height="1.13339in" style:rel-width="scale" style:rel-height="scale">
          <draw:image xlink:href="media/image2.gif" xlink:type="simple" xlink:show="embed" xlink:actuate="onLoad"/>
          <svg:desc>http://johnwell.com.tw/files/products/20078817732_SD-19.gif</svg:desc>
        </draw:frame>
        <draw:frame draw:id="id475" draw:style-name="a1417" draw:name="圖片 58" svg:x="14.83799in" svg:y="6.54056in" svg:width="1.60534in" svg:height="1.63784in" style:rel-width="scale" style:rel-height="scale">
          <draw:image xlink:href="media/image20.png" xlink:type="simple" xlink:show="embed" xlink:actuate="onLoad"/>
          <svg:desc/>
        </draw:frame>
        <draw:frame draw:id="id476" draw:style-name="a1418" draw:name="圖片 51" svg:x="19.69783in" svg:y="6.55794in" svg:width="1.50705in" svg:height="1.50682in" style:rel-width="scale" style:rel-height="scale">
          <draw:image xlink:href="media/image7.png" xlink:type="simple" xlink:show="embed" xlink:actuate="onLoad"/>
          <svg:desc/>
        </draw:frame>
        <draw:frame draw:id="id477" draw:style-name="a1419" draw:name="圖片 52" svg:x="5.6467in" svg:y="9.0076in" svg:width="1.48084in" svg:height="1.48061in" style:rel-width="scale" style:rel-height="scale">
          <draw:image xlink:href="media/image21.png" xlink:type="simple" xlink:show="embed" xlink:actuate="onLoad"/>
          <svg:desc/>
        </draw:frame>
        <draw:frame draw:id="id478" draw:style-name="a1420" draw:name="圖片 20" svg:x="14.93464in" svg:y="4.28968in" svg:width="1.41203in" svg:height="1.53511in" style:rel-width="scale" style:rel-height="scale">
          <draw:image xlink:href="media/image9.gif" xlink:type="simple" xlink:show="embed" xlink:actuate="onLoad"/>
          <svg:desc>「指56」救護站標誌</svg:desc>
        </draw:frame>
        <draw:frame draw:id="id479" draw:style-name="a1421" draw:name="圖片 23" svg:x="10.48407in" svg:y="6.6172in" svg:width="1.43226in" svg:height="1.33265in" style:rel-width="scale" style:rel-height="scale">
          <draw:image xlink:href="media/image14.emf" xlink:type="simple" xlink:show="embed" xlink:actuate="onLoad"/>
          <svg:desc/>
        </draw:frame>
        <draw:frame draw:id="id480" draw:style-name="a1422" draw:name="圖片 24" svg:x="14.64517in" svg:y="9.008in" svg:width="1.61791in" svg:height="1.48022in" style:rel-width="scale" style:rel-height="scale">
          <draw:image xlink:href="media/image16.png" xlink:type="simple" xlink:show="embed" xlink:actuate="onLoad"/>
          <svg:desc/>
        </draw:frame>
        <draw:frame draw:id="id481" draw:style-name="a1423" draw:name="圖片 25" svg:x="19.44782in" svg:y="9.06917in" svg:width="2.00708in" svg:height="1.46222in" style:rel-width="scale" style:rel-height="scale">
          <draw:image xlink:href="media/image22.png" xlink:type="simple" xlink:show="embed" xlink:actuate="onLoad"/>
          <svg:desc/>
        </draw:frame>
        <draw:frame draw:id="id482" draw:style-name="a1424" draw:name="圖片 26" svg:x="10.22202in" svg:y="8.84961in" svg:width="1.60647in" svg:height="1.6386in" style:rel-width="scale" style:rel-height="scale">
          <draw:image xlink:href="media/image15.png" xlink:type="simple" xlink:show="embed" xlink:actuate="onLoad"/>
          <svg:desc/>
        </draw:frame>
        <draw:frame draw:id="id483" draw:style-name="a1425" draw:name="圖片 2" svg:x="5.64723in" svg:y="11.28525in" svg:width="1.48031in" svg:height="1.48031in" style:rel-width="scale" style:rel-height="scale">
          <draw:image xlink:href="media/image23.jpe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43in" svg:y="10.28699in" svg:width="19.88203in" svg:height="7.09817in"/>
      <presentation:placeholder presentation:object="subtitle" svg:x="3.50859in" svg:y="18.76493in" svg:width="16.37344in" svg:height="8.46261in"/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presentation-page-layout style:name="Master1-PPL2" style:display-name="標題及物件">
      <presentation:placeholder presentation:object="title" svg:x="1.16953in" svg:y="1.32612in" svg:width="21.05156in" svg:height="5.5191in"/>
      <presentation:placeholder presentation:object="object" svg:x="1.16953in" svg:y="7.72674in" svg:width="21.05156in" svg:height="21.85409in"/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presentation-page-layout style:name="Master1-PPL3" style:display-name="區段標頭">
      <presentation:placeholder presentation:object="title" svg:x="1.8477in" svg:y="21.27919in" svg:width="19.88203in" svg:height="6.57692in"/>
      <presentation:placeholder presentation:object="outline" svg:x="1.8477in" svg:y="14.03538in" svg:width="19.88203in" svg:height="7.24381in"/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presentation-page-layout style:name="Master1-PPL4" style:display-name="兩項物件">
      <presentation:placeholder presentation:object="title" svg:x="1.16953in" svg:y="1.32612in" svg:width="21.05156in" svg:height="5.5191in"/>
      <presentation:placeholder presentation:object="object" svg:x="1.16953in" svg:y="7.72674in" svg:width="10.33086in" svg:height="21.85409in"/>
      <presentation:placeholder presentation:object="object" svg:x="11.89023in" svg:y="7.72674in" svg:width="10.33086in" svg:height="21.85409in"/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presentation-page-layout style:name="Master1-PPL5" style:display-name="比較">
      <presentation:placeholder presentation:object="title" svg:x="1.16953in" svg:y="1.32612in" svg:width="21.05156in" svg:height="5.5191in"/>
      <presentation:placeholder presentation:object="outline" svg:x="1.16953in" svg:y="7.41246in" svg:width="10.33492in" svg:height="3.08916in"/>
      <presentation:placeholder presentation:object="object" svg:x="1.16953in" svg:y="10.50162in" svg:width="10.33492in" svg:height="19.07922in"/>
      <presentation:placeholder presentation:object="outline" svg:x="11.88212in" svg:y="7.41246in" svg:width="10.33898in" svg:height="3.08916in"/>
      <presentation:placeholder presentation:object="object" svg:x="11.88212in" svg:y="10.50162in" svg:width="10.33898in" svg:height="19.07922in"/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presentation-page-layout style:name="Master1-PPL6" style:display-name="只有標題">
      <presentation:placeholder presentation:object="title" svg:x="1.16953in" svg:y="1.32612in" svg:width="21.05156in" svg:height="5.5191in"/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presentation-page-layout style:name="Master1-PPL7" style:display-name="空白"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presentation-page-layout style:name="Master1-PPL8" style:display-name="含標題的內容">
      <presentation:placeholder presentation:object="title" svg:x="1.16953in" svg:y="1.31845in" svg:width="7.69535in" svg:height="5.61108in"/>
      <presentation:placeholder presentation:object="object" svg:x="9.14509in" svg:y="1.31845in" svg:width="13.07601in" svg:height="28.26238in"/>
      <presentation:placeholder presentation:object="outline" svg:x="1.16953in" svg:y="6.92954in" svg:width="7.69535in" svg:height="22.6513in"/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presentation-page-layout style:name="Master1-PPL9" style:display-name="含標題的圖片">
      <presentation:placeholder presentation:object="title" svg:x="4.58473in" svg:y="23.18021in" svg:width="14.03438in" svg:height="2.73656in"/>
      <presentation:placeholder presentation:object="graphic" svg:x="4.58473in" svg:y="2.95885in" svg:width="14.03438in" svg:height="19.86875in"/>
      <presentation:placeholder presentation:object="outline" svg:x="4.58473in" svg:y="25.91676in" svg:width="14.03438in" svg:height="3.88636in"/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presentation-page-layout style:name="Master1-PPL10" style:display-name="標題及直排文字">
      <presentation:placeholder presentation:object="title" svg:x="1.16953in" svg:y="1.32612in" svg:width="21.05156in" svg:height="5.5191in"/>
      <presentation:placeholder presentation:object="outline" svg:x="1.16953in" svg:y="7.72674in" svg:width="21.05156in" svg:height="21.85409in"/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presentation-page-layout style:name="Master1-PPL11" style:display-name="直排標題及文字">
      <presentation:placeholder presentation:object="title" svg:x="16.95821in" svg:y="1.32612in" svg:width="5.26289in" svg:height="28.25471in"/>
      <presentation:placeholder presentation:object="outline" svg:x="1.16953in" svg:y="1.32612in" svg:width="15.39883in" svg:height="28.25471in"/>
      <presentation:placeholder presentation:object="date-time" svg:x="1.16953in" svg:y="30.69232in" svg:width="5.45781in" svg:height="1.76305in"/>
      <presentation:placeholder presentation:object="footer" svg:x="7.9918in" svg:y="30.69232in" svg:width="7.40703in" svg:height="1.76305in"/>
      <presentation:placeholder presentation:object="page-number" svg:x="16.76328in" svg:y="30.69232in" svg:width="5.45781in" svg:height="1.76305in"/>
    </style:presentation-page-layout>
    <style:style style:family="graphic" style:name="Graphics"/>
    <style:default-style style:family="graphic">
      <style:graphic-properties draw:fill="gradient" draw:fill-gradient-name="a1426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426" draw:style="linear" draw:angle="1800" draw:start-color="#3f80cd" draw:end-color="#9bc1ff" draw:start-intensity="100%" draw:end-intensity="100%"/>
    <draw:marker draw:name="a1023" svg:viewBox="0 0 20 30" svg:d="m10 0-10 30h20z"/>
    <draw:marker draw:name="a1343" svg:viewBox="0 0 20 30" svg:d="m10 0-10 30h20z"/>
    <draw:marker draw:name="a1055" svg:viewBox="0 0 20 30" svg:d="m10 0-10 30h20z"/>
    <draw:marker draw:name="a1026" svg:viewBox="0 0 20 30" svg:d="m10 0-10 30h20z"/>
    <draw:marker draw:name="a1378" svg:viewBox="0 0 20 30" svg:d="m10 0-10 30h20z"/>
    <draw:marker draw:name="a1346" svg:viewBox="0 0 20 30" svg:d="m10 0-10 30h20z"/>
    <draw:marker draw:name="a1058" svg:viewBox="0 0 20 30" svg:d="m10 0-10 30h20z"/>
    <draw:marker draw:name="a1317" svg:viewBox="0 0 20 30" svg:d="m10 0-10 30h20z"/>
    <draw:marker draw:name="a1349" svg:viewBox="0 0 20 30" svg:d="m10 0-10 30h20z"/>
    <draw:marker draw:name="a1160" svg:viewBox="0 0 20 30" svg:d="m10 0-10 30h20z"/>
    <draw:marker draw:name="a1029" svg:viewBox="0 0 20 30" svg:d="m10 0-10 30h20z"/>
    <draw:marker draw:name="a525" svg:viewBox="0 0 20 30" svg:d="m10 0-10 30h20z"/>
    <draw:marker draw:name="a527" svg:viewBox="0 0 20 30" svg:d="m10 0-10 30h20z"/>
    <draw:marker draw:name="a1163" svg:viewBox="0 0 20 30" svg:d="m10 0-10 30h20z"/>
    <draw:marker draw:name="a1166" svg:viewBox="0 0 20 30" svg:d="m10 0-10 30h20z"/>
    <draw:marker draw:name="a981" svg:viewBox="0 0 20 30" svg:d="m10 0-10 30h20z"/>
    <draw:marker draw:name="a374" svg:viewBox="0 0 20 30" svg:d="m10 0-10 30h20z"/>
    <draw:marker draw:name="a375" svg:viewBox="0 0 20 30" svg:d="m10 0-10 30h20z"/>
    <draw:marker draw:name="a1169" svg:viewBox="0 0 20 30" svg:d="m10 0-10 30h20z"/>
    <draw:marker draw:name="a984" svg:viewBox="0 0 20 30" svg:d="m10 0-10 30h20z"/>
    <draw:marker draw:name="a987" svg:viewBox="0 0 20 30" svg:d="m10 0-10 30h20z"/>
    <draw:marker draw:name="a1214" svg:viewBox="0 0 20 30" svg:d="m10 0-10 30h20z"/>
    <draw:marker draw:name="a1217" svg:viewBox="0 0 20 30" svg:d="m10 0-10 30h20z"/>
    <draw:marker draw:name="a1380" svg:viewBox="0 0 20 30" svg:d="m10 0-10 30h20z"/>
    <draw:marker draw:name="a1093" svg:viewBox="0 0 20 30" svg:d="m10 0-10 30h20z"/>
    <draw:marker draw:name="a1061" svg:viewBox="0 0 20 30" svg:d="m10 0-10 30h20z"/>
    <draw:marker draw:name="a1030" svg:viewBox="0 0 20 30" svg:d="m10 0-10 30h20z"/>
    <draw:marker draw:name="a426" svg:viewBox="0 0 20 30" svg:d="m10 0-10 30h20z"/>
    <draw:marker draw:name="a427" svg:viewBox="0 0 20 30" svg:d="m10 0-10 30h20z"/>
    <draw:marker draw:name="a1096" svg:viewBox="0 0 20 30" svg:d="m10 0-10 30h20z"/>
    <draw:marker draw:name="a1352" svg:viewBox="0 0 20 30" svg:d="m10 0-10 30h20z"/>
    <draw:marker draw:name="a1064" svg:viewBox="0 0 20 30" svg:d="m10 0-10 30h20z"/>
    <draw:marker draw:name="a1320" svg:viewBox="0 0 20 30" svg:d="m10 0-10 30h20z"/>
    <draw:marker draw:name="a1033" svg:viewBox="0 0 20 30" svg:d="m10 0-10 30h20z"/>
    <draw:marker draw:name="a1002" svg:viewBox="0 0 20 30" svg:d="m10 0-10 30h20z"/>
    <draw:marker draw:name="a1322" svg:viewBox="0 0 20 30" svg:d="m10 0-10 30h20z"/>
    <draw:marker draw:name="a530" svg:viewBox="0 0 20 30" svg:d="m10 0-10 30h20z"/>
    <draw:marker draw:name="a1355" svg:viewBox="0 0 20 30" svg:d="m10 0-10 30h20z"/>
    <draw:marker draw:name="a1067" svg:viewBox="0 0 20 30" svg:d="m10 0-10 30h20z"/>
    <draw:marker draw:name="a1036" svg:viewBox="0 0 20 30" svg:d="m10 0-10 30h20z"/>
    <draw:marker draw:name="a1005" svg:viewBox="0 0 20 30" svg:d="m10 0-10 30h20z"/>
    <draw:marker draw:name="a1325" svg:viewBox="0 0 20 30" svg:d="m10 0-10 30h20z"/>
    <draw:marker draw:name="a1039" svg:viewBox="0 0 20 30" svg:d="m10 0-10 30h20z"/>
    <draw:marker draw:name="a1008" svg:viewBox="0 0 20 30" svg:d="m10 0-10 30h20z"/>
    <draw:marker draw:name="a1328" svg:viewBox="0 0 20 30" svg:d="m10 0-10 30h20z"/>
    <draw:marker draw:name="a1172" svg:viewBox="0 0 20 30" svg:d="m10 0-10 30h20z"/>
    <draw:marker draw:name="a990" svg:viewBox="0 0 20 30" svg:d="m10 0-10 30h20z"/>
    <draw:marker draw:name="a1401" svg:viewBox="0 0 20 30" svg:d="m10 0-10 30h20z"/>
    <draw:marker draw:name="a385" svg:viewBox="0 0 20 30" svg:d="m10 0-10 30h20z"/>
    <draw:marker draw:name="a993" svg:viewBox="0 0 20 30" svg:d="m10 0-10 30h20z"/>
    <draw:marker draw:name="a386" svg:viewBox="0 0 20 30" svg:d="m10 0-10 30h20z"/>
    <draw:marker draw:name="a1404" svg:viewBox="0 0 20 30" svg:d="m10 0-10 30h20z"/>
    <draw:marker draw:name="a996" svg:viewBox="0 0 20 30" svg:d="m10 0-10 30h20z"/>
    <draw:marker draw:name="a1149" svg:viewBox="0 0 20 30" svg:d="m10 0-10 30h20z"/>
    <draw:marker draw:name="a999" svg:viewBox="0 0 20 30" svg:d="m10 0-10 30h20z"/>
    <draw:marker draw:name="a1408" svg:viewBox="0 0 20 30" svg:d="m10 0-10 30h20z"/>
    <draw:marker draw:name="a1220" svg:viewBox="0 0 20 30" svg:d="m10 0-10 30h20z"/>
    <draw:marker draw:name="a1223" svg:viewBox="0 0 20 30" svg:d="m10 0-10 30h20z"/>
    <draw:marker draw:name="a433" svg:viewBox="0 0 20 30" svg:d="m10 0-10 30h20z"/>
    <draw:marker draw:name="a1070" svg:viewBox="0 0 20 30" svg:d="m10 0-10 30h20z"/>
    <draw:marker draw:name="a434" svg:viewBox="0 0 20 30" svg:d="m10 0-10 30h20z"/>
    <draw:marker draw:name="a1073" svg:viewBox="0 0 20 30" svg:d="m10 0-10 30h20z"/>
    <draw:marker draw:name="a405" svg:viewBox="0 0 20 30" svg:d="m10 0-10 30h20z"/>
    <draw:marker draw:name="a406" svg:viewBox="0 0 20 30" svg:d="m10 0-10 30h20z"/>
    <draw:marker draw:name="a1042" svg:viewBox="0 0 20 30" svg:d="m10 0-10 30h20z"/>
    <draw:marker draw:name="a1075" svg:viewBox="0 0 20 30" svg:d="m10 0-10 30h20z"/>
    <draw:marker draw:name="a1011" svg:viewBox="0 0 20 30" svg:d="m10 0-10 30h20z"/>
    <draw:marker draw:name="a408" svg:viewBox="0 0 20 30" svg:d="m10 0-10 30h20z"/>
    <draw:marker draw:name="a1044" svg:viewBox="0 0 20 30" svg:d="m10 0-10 30h20z"/>
    <draw:marker draw:name="a1077" svg:viewBox="0 0 20 30" svg:d="m10 0-10 30h20z"/>
    <draw:marker draw:name="a409" svg:viewBox="0 0 20 30" svg:d="m10 0-10 30h20z"/>
    <draw:marker draw:name="a1014" svg:viewBox="0 0 20 30" svg:d="m10 0-10 30h20z"/>
    <draw:marker draw:name="a1046" svg:viewBox="0 0 20 30" svg:d="m10 0-10 30h20z"/>
    <draw:marker draw:name="a1049" svg:viewBox="0 0 20 30" svg:d="m10 0-10 30h20z"/>
    <draw:marker draw:name="a1017" svg:viewBox="0 0 20 30" svg:d="m10 0-10 30h20z"/>
    <draw:marker draw:name="a1338" svg:viewBox="0 0 20 30" svg:d="m10 0-10 30h20z"/>
    <draw:marker draw:name="a1152" svg:viewBox="0 0 20 30" svg:d="m10 0-10 30h20z"/>
    <draw:marker draw:name="a1153" svg:viewBox="0 0 20 30" svg:d="m10 0-10 30h20z"/>
    <draw:marker draw:name="a1121" svg:viewBox="0 0 20 30" svg:d="m10 0-10 30h20z"/>
    <draw:marker draw:name="a394" svg:viewBox="0 0 20 30" svg:d="m10 0-10 30h20z"/>
    <draw:marker draw:name="a1411" svg:viewBox="0 0 20 30" svg:d="m10 0-10 30h20z"/>
    <draw:marker draw:name="a1156" svg:viewBox="0 0 20 30" svg:d="m10 0-10 30h20z"/>
    <draw:marker draw:name="a1124" svg:viewBox="0 0 20 30" svg:d="m10 0-10 30h20z"/>
    <draw:marker draw:name="a395" svg:viewBox="0 0 20 30" svg:d="m10 0-10 30h20z"/>
    <draw:marker draw:name="a1157" svg:viewBox="0 0 20 30" svg:d="m10 0-10 30h20z"/>
    <draw:marker draw:name="a440" svg:viewBox="0 0 20 30" svg:d="m10 0-10 30h20z"/>
    <draw:marker draw:name="a441" svg:viewBox="0 0 20 30" svg:d="m10 0-10 30h20z"/>
    <draw:marker draw:name="a1080" svg:viewBox="0 0 20 30" svg:d="m10 0-10 30h20z"/>
    <draw:marker draw:name="a1082" svg:viewBox="0 0 20 30" svg:d="m10 0-10 30h20z"/>
    <draw:marker draw:name="a415" svg:viewBox="0 0 20 30" svg:d="m10 0-10 30h20z"/>
    <draw:marker draw:name="a1020" svg:viewBox="0 0 20 30" svg:d="m10 0-10 30h20z"/>
    <draw:marker draw:name="a1084" svg:viewBox="0 0 20 30" svg:d="m10 0-10 30h20z"/>
    <draw:marker draw:name="a1052" svg:viewBox="0 0 20 30" svg:d="m10 0-10 30h20z"/>
    <draw:marker draw:name="a1340" svg:viewBox="0 0 20 30" svg:d="m10 0-10 30h20z"/>
    <draw:marker draw:name="a416" svg:viewBox="0 0 20 30" svg:d="m10 0-10 30h20z"/>
    <draw:marker draw:name="a1373" svg:viewBox="0 0 20 30" svg:d="m10 0-10 30h20z"/>
    <draw:stroke-dash draw:name="a983" draw:display-name="SysDot" draw:style="rect" draw:dots1="1" draw:dots1-length="0.0625in" draw:dots2="0" draw:dots2-length="0in" draw:distance="0.0625in"/>
    <draw:stroke-dash draw:name="a1155" draw:display-name="SysDot" draw:style="rect" draw:dots1="1" draw:dots1-length="0.0625in" draw:dots2="0" draw:dots2-length="0in" draw:distance="0.0625in"/>
    <draw:stroke-dash draw:name="a1324" draw:display-name="SysDot" draw:style="rect" draw:dots1="1" draw:dots1-length="0.0625in" draw:dots2="0" draw:dots2-length="0in" draw:distance="0.0625in"/>
    <draw:stroke-dash draw:name="a1345" draw:display-name="SysDot" draw:style="rect" draw:dots1="1" draw:dots1-length="0.0625in" draw:dots2="0" draw:dots2-length="0in" draw:distance="0.0625in"/>
    <draw:stroke-dash draw:name="a986" draw:display-name="SysDot" draw:style="rect" draw:dots1="1" draw:dots1-length="0.0625in" draw:dots2="0" draw:dots2-length="0in" draw:distance="0.0625in"/>
    <draw:stroke-dash draw:name="a524" draw:display-name="SysDash" draw:style="rect" draw:dots1="1" draw:dots1-length="0.08333in" draw:dots2="0" draw:dots2-length="0in" draw:distance="0.08333in"/>
    <draw:stroke-dash draw:name="a1159" draw:display-name="SysDot" draw:style="rect" draw:dots1="1" draw:dots1-length="0.0625in" draw:dots2="0" draw:dots2-length="0in" draw:distance="0.0625in"/>
    <draw:stroke-dash draw:name="a1348" draw:display-name="SysDot" draw:style="rect" draw:dots1="1" draw:dots1-length="0.0625in" draw:dots2="0" draw:dots2-length="0in" draw:distance="0.0625in"/>
    <draw:stroke-dash draw:name="a1327" draw:display-name="SysDot" draw:style="rect" draw:dots1="1" draw:dots1-length="0.0625in" draw:dots2="0" draw:dots2-length="0in" draw:distance="0.0625in"/>
    <draw:stroke-dash draw:name="a989" draw:display-name="SysDot" draw:style="rect" draw:dots1="1" draw:dots1-length="0.0625in" draw:dots2="0" draw:dots2-length="0in" draw:distance="0.0625in"/>
    <draw:stroke-dash draw:name="a529" draw:display-name="SysDot" draw:style="rect" draw:dots1="1" draw:dots1-length="0.0625in" draw:dots2="0" draw:dots2-length="0in" draw:distance="0.0625in"/>
    <draw:stroke-dash draw:name="a1060" draw:display-name="SysDot" draw:style="rect" draw:dots1="1" draw:dots1-length="0.0625in" draw:dots2="0" draw:dots2-length="0in" draw:distance="0.0625in"/>
    <draw:stroke-dash draw:name="a1041" draw:display-name="SysDot" draw:style="rect" draw:dots1="1" draw:dots1-length="0.0625in" draw:dots2="0" draw:dots2-length="0in" draw:distance="0.0625in"/>
    <draw:stroke-dash draw:name="a1063" draw:display-name="SysDot" draw:style="rect" draw:dots1="1" draw:dots1-length="0.0625in" draw:dots2="0" draw:dots2-length="0in" draw:distance="0.0625in"/>
    <draw:stroke-dash draw:name="a1022" draw:display-name="SysDot" draw:style="rect" draw:dots1="1" draw:dots1-length="0.0625in" draw:dots2="0" draw:dots2-length="0in" draw:distance="0.0625in"/>
    <draw:stroke-dash draw:name="a1400" draw:display-name="SysDot" draw:style="rect" draw:dots1="1" draw:dots1-length="0.0625in" draw:dots2="0" draw:dots2-length="0in" draw:distance="0.0625in"/>
    <draw:stroke-dash draw:name="a1001" draw:display-name="SysDot" draw:style="rect" draw:dots1="1" draw:dots1-length="0.0625in" draw:dots2="0" draw:dots2-length="0in" draw:distance="0.0625in"/>
    <draw:stroke-dash draw:name="a1066" draw:display-name="SysDot" draw:style="rect" draw:dots1="1" draw:dots1-length="0.0625in" draw:dots2="0" draw:dots2-length="0in" draw:distance="0.0625in"/>
    <draw:stroke-dash draw:name="a1213" draw:display-name="SysDot" draw:style="rect" draw:dots1="1" draw:dots1-length="0.0625in" draw:dots2="0" draw:dots2-length="0in" draw:distance="0.0625in"/>
    <draw:stroke-dash draw:name="a1025" draw:display-name="SysDot" draw:style="rect" draw:dots1="1" draw:dots1-length="0.0625in" draw:dots2="0" draw:dots2-length="0in" draw:distance="0.0625in"/>
    <draw:stroke-dash draw:name="a1403" draw:display-name="SysDot" draw:style="rect" draw:dots1="1" draw:dots1-length="0.0625in" draw:dots2="0" draw:dots2-length="0in" draw:distance="0.0625in"/>
    <draw:stroke-dash draw:name="a1004" draw:display-name="SysDot" draw:style="rect" draw:dots1="1" draw:dots1-length="0.0625in" draw:dots2="0" draw:dots2-length="0in" draw:distance="0.0625in"/>
    <draw:stroke-dash draw:name="a1069" draw:display-name="SysDot" draw:style="rect" draw:dots1="1" draw:dots1-length="0.0625in" draw:dots2="0" draw:dots2-length="0in" draw:distance="0.0625in"/>
    <draw:stroke-dash draw:name="a1048" draw:display-name="SysDot" draw:style="rect" draw:dots1="1" draw:dots1-length="0.0625in" draw:dots2="0" draw:dots2-length="0in" draw:distance="0.0625in"/>
    <draw:stroke-dash draw:name="a1216" draw:display-name="SysDot" draw:style="rect" draw:dots1="1" draw:dots1-length="0.0625in" draw:dots2="0" draw:dots2-length="0in" draw:distance="0.0625in"/>
    <draw:stroke-dash draw:name="a1028" draw:display-name="SysDot" draw:style="rect" draw:dots1="1" draw:dots1-length="0.0625in" draw:dots2="0" draw:dots2-length="0in" draw:distance="0.0625in"/>
    <draw:stroke-dash draw:name="a1007" draw:display-name="SysDot" draw:style="rect" draw:dots1="1" draw:dots1-length="0.0625in" draw:dots2="0" draw:dots2-length="0in" draw:distance="0.0625in"/>
    <draw:stroke-dash draw:name="a1219" draw:display-name="SysDot" draw:style="rect" draw:dots1="1" draw:dots1-length="0.0625in" draw:dots2="0" draw:dots2-length="0in" draw:distance="0.0625in"/>
    <draw:stroke-dash draw:name="a1120" draw:display-name="SysDot" draw:style="rect" draw:dots1="1" draw:dots1-length="0.0625in" draw:dots2="0" draw:dots2-length="0in" draw:distance="0.0625in"/>
    <draw:stroke-dash draw:name="a1372" draw:display-name="SysDot" draw:style="rect" draw:dots1="1" draw:dots1-length="0.0625in" draw:dots2="0" draw:dots2-length="0in" draw:distance="0.0625in"/>
    <draw:stroke-dash draw:name="a1351" draw:display-name="SysDot" draw:style="rect" draw:dots1="1" draw:dots1-length="0.0625in" draw:dots2="0" draw:dots2-length="0in" draw:distance="0.0625in"/>
    <draw:stroke-dash draw:name="a1162" draw:display-name="SysDot" draw:style="rect" draw:dots1="1" draw:dots1-length="0.0625in" draw:dots2="0" draw:dots2-length="0in" draw:distance="0.0625in"/>
    <draw:stroke-dash draw:name="a992" draw:display-name="SysDot" draw:style="rect" draw:dots1="1" draw:dots1-length="0.0625in" draw:dots2="0" draw:dots2-length="0in" draw:distance="0.0625in"/>
    <draw:stroke-dash draw:name="a1123" draw:display-name="SysDot" draw:style="rect" draw:dots1="1" draw:dots1-length="0.0625in" draw:dots2="0" draw:dots2-length="0in" draw:distance="0.0625in"/>
    <draw:stroke-dash draw:name="a1354" draw:display-name="SysDot" draw:style="rect" draw:dots1="1" draw:dots1-length="0.0625in" draw:dots2="0" draw:dots2-length="0in" draw:distance="0.0625in"/>
    <draw:stroke-dash draw:name="a1165" draw:display-name="SysDot" draw:style="rect" draw:dots1="1" draw:dots1-length="0.0625in" draw:dots2="0" draw:dots2-length="0in" draw:distance="0.0625in"/>
    <draw:stroke-dash draw:name="a995" draw:display-name="SysDot" draw:style="rect" draw:dots1="1" draw:dots1-length="0.0625in" draw:dots2="0" draw:dots2-length="0in" draw:distance="0.0625in"/>
    <draw:stroke-dash draw:name="a1168" draw:display-name="SysDot" draw:style="rect" draw:dots1="1" draw:dots1-length="0.0625in" draw:dots2="0" draw:dots2-length="0in" draw:distance="0.0625in"/>
    <draw:stroke-dash draw:name="a1316" draw:display-name="SysDot" draw:style="rect" draw:dots1="1" draw:dots1-length="0.0625in" draw:dots2="0" draw:dots2-length="0in" draw:distance="0.0625in"/>
    <draw:stroke-dash draw:name="a998" draw:display-name="SysDot" draw:style="rect" draw:dots1="1" draw:dots1-length="0.0625in" draw:dots2="0" draw:dots2-length="0in" draw:distance="0.0625in"/>
    <draw:stroke-dash draw:name="a1092" draw:display-name="SysDot" draw:style="rect" draw:dots1="1" draw:dots1-length="0.0625in" draw:dots2="0" draw:dots2-length="0in" draw:distance="0.0625in"/>
    <draw:stroke-dash draw:name="a1072" draw:display-name="SysDot" draw:style="rect" draw:dots1="1" draw:dots1-length="0.0625in" draw:dots2="0" draw:dots2-length="0in" draw:distance="0.0625in"/>
    <draw:stroke-dash draw:name="a1051" draw:display-name="SysDot" draw:style="rect" draw:dots1="1" draw:dots1-length="0.0625in" draw:dots2="0" draw:dots2-length="0in" draw:distance="0.0625in"/>
    <draw:stroke-dash draw:name="a1010" draw:display-name="SysDot" draw:style="rect" draw:dots1="1" draw:dots1-length="0.0625in" draw:dots2="0" draw:dots2-length="0in" draw:distance="0.0625in"/>
    <draw:stroke-dash draw:name="a1095" draw:display-name="SysDot" draw:style="rect" draw:dots1="1" draw:dots1-length="0.0625in" draw:dots2="0" draw:dots2-length="0in" draw:distance="0.0625in"/>
    <draw:stroke-dash draw:name="a1410" draw:display-name="SysDash" draw:style="rect" draw:dots1="1" draw:dots1-length="0.08333in" draw:dots2="0" draw:dots2-length="0in" draw:distance="0.08333in"/>
    <draw:stroke-dash draw:name="a1032" draw:display-name="SysDot" draw:style="rect" draw:dots1="1" draw:dots1-length="0.0625in" draw:dots2="0" draw:dots2-length="0in" draw:distance="0.0625in"/>
    <draw:stroke-dash draw:name="a1222" draw:display-name="SysDot" draw:style="rect" draw:dots1="1" draw:dots1-length="0.0625in" draw:dots2="0" draw:dots2-length="0in" draw:distance="0.0625in"/>
    <draw:stroke-dash draw:name="a1054" draw:display-name="SysDot" draw:style="rect" draw:dots1="1" draw:dots1-length="0.0625in" draw:dots2="0" draw:dots2-length="0in" draw:distance="0.0625in"/>
    <draw:stroke-dash draw:name="a1013" draw:display-name="SysDot" draw:style="rect" draw:dots1="1" draw:dots1-length="0.0625in" draw:dots2="0" draw:dots2-length="0in" draw:distance="0.0625in"/>
    <draw:stroke-dash draw:name="a1035" draw:display-name="SysDot" draw:style="rect" draw:dots1="1" draw:dots1-length="0.0625in" draw:dots2="0" draw:dots2-length="0in" draw:distance="0.0625in"/>
    <draw:stroke-dash draw:name="a1057" draw:display-name="SysDot" draw:style="rect" draw:dots1="1" draw:dots1-length="0.0625in" draw:dots2="0" draw:dots2-length="0in" draw:distance="0.0625in"/>
    <draw:stroke-dash draw:name="a1079" draw:display-name="SysDot" draw:style="rect" draw:dots1="1" draw:dots1-length="0.0625in" draw:dots2="0" draw:dots2-length="0in" draw:distance="0.0625in"/>
    <draw:stroke-dash draw:name="a1016" draw:display-name="SysDot" draw:style="rect" draw:dots1="1" draw:dots1-length="0.0625in" draw:dots2="0" draw:dots2-length="0in" draw:distance="0.0625in"/>
    <draw:stroke-dash draw:name="a1038" draw:display-name="SysDot" draw:style="rect" draw:dots1="1" draw:dots1-length="0.0625in" draw:dots2="0" draw:dots2-length="0in" draw:distance="0.0625in"/>
    <draw:stroke-dash draw:name="a1228" draw:display-name="Dash" draw:style="rect" draw:dots1="1" draw:dots1-length="0.03125in" draw:dots2="0" draw:dots2-length="0in" draw:distance="0.03125in"/>
    <draw:stroke-dash draw:name="a1019" draw:display-name="SysDot" draw:style="rect" draw:dots1="1" draw:dots1-length="0.0625in" draw:dots2="0" draw:dots2-length="0in" draw:distance="0.0625in"/>
    <draw:stroke-dash draw:name="a1171" draw:display-name="SysDot" draw:style="rect" draw:dots1="1" draw:dots1-length="0.0625in" draw:dots2="0" draw:dots2-length="0in" draw:distance="0.0625in"/>
    <draw:stroke-dash draw:name="a1193" draw:display-name="Dash" draw:style="rect" draw:dots1="1" draw:dots1-length="0.03125in" draw:dots2="0" draw:dots2-length="0in" draw:distance="0.03125in"/>
    <draw:stroke-dash draw:name="a1382" draw:display-name="Dash" draw:style="rect" draw:dots1="1" draw:dots1-length="0.03125in" draw:dots2="0" draw:dots2-length="0in" draw:distance="0.03125in"/>
    <draw:stroke-dash draw:name="a1151" draw:display-name="SysDot" draw:style="rect" draw:dots1="1" draw:dots1-length="0.0625in" draw:dots2="0" draw:dots2-length="0in" draw:distance="0.0625in"/>
    <draw:stroke-dash draw:name="a980" draw:display-name="SysDot" draw:style="rect" draw:dots1="1" draw:dots1-length="0.0625in" draw:dots2="0" draw:dots2-length="0in" draw:distance="0.0625in"/>
    <draw:stroke-dash draw:name="a1342" draw:display-name="SysDot" draw:style="rect" draw:dots1="1" draw:dots1-length="0.0625in" draw:dots2="0" draw:dots2-length="0in" draw:distance="0.0625in"/>
  </office:styles>
  <office:automatic-styles>
    <style:page-layout style:name="pageLayout1">
      <style:page-layout-properties fo:page-width="23.39063in" fo:page-height="33.11458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.61425in" fo:margin-left="1.21069in" fo:margin-right="0in" fo:text-indent="-1.21069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.61425in" fo:margin-left="7.26413in" fo:margin-right="0in" fo:text-indent="-0.8071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.61425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6142in" fo:padding-bottom="0.16142in" fo:padding-left="0.32285in" fo:padding-right="0.3228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.61425in" fo:margin-left="1.21069in" fo:margin-right="0in" fo:text-indent="-1.21069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.61425in" fo:margin-left="2.62316in" fo:margin-right="0in" fo:text-indent="-1.0089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.61425in" fo:margin-left="2.62316in" fo:margin-right="0in" fo:text-indent="-1.008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61425in" fo:margin-left="4.0356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.61425in" fo:margin-left="4.03563in" fo:margin-right="0in" fo:text-indent="-0.8071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.61425in" fo:margin-left="5.64988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.61425in" fo:margin-left="5.64988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.61425in" fo:margin-left="7.26413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.61425in" fo:margin-left="7.2641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16142in" fo:padding-bottom="0.16142in" fo:padding-left="0.32285in" fo:padding-right="0.3228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4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.61425in" fo:margin-left="1.21069in" fo:margin-right="0in" fo:text-indent="-1.21069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.61425in" fo:margin-left="2.62316in" fo:margin-right="0in" fo:text-indent="-1.00891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16142in" fo:padding-bottom="0.16142in" fo:padding-left="0.32285in" fo:padding-right="0.322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.61425in" fo:margin-left="1.21069in" fo:margin-right="0in" fo:text-indent="-1.21069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.61425in" fo:margin-left="2.62316in" fo:margin-right="0in" fo:text-indent="-1.008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.61425in" fo:margin-left="1.21069in" fo:margin-right="0in" fo:text-indent="-1.21069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.61425in" fo:margin-left="4.0356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.61425in" fo:margin-left="2.62316in" fo:margin-right="0in" fo:text-indent="-1.008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.61425in" fo:margin-left="5.64988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.61425in" fo:margin-left="4.03563in" fo:margin-right="0in" fo:text-indent="-0.8071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.61425in" fo:margin-left="7.26413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.61425in" fo:margin-left="4.03563in" fo:margin-right="0in" fo:text-indent="-0.8071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.61425in" fo:margin-left="5.64988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.61425in" fo:margin-left="7.2641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.61425in" fo:margin-left="5.64988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.61425in" fo:margin-left="7.2641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.6142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75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61425in" fo:margin-left="1.21069in" fo:margin-right="0in" fo:text-indent="-1.21069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61425in" fo:margin-left="2.62316in" fo:margin-right="0in" fo:text-indent="-1.008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3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.61425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16142in" fo:padding-bottom="0.16142in" fo:padding-left="0.32285in" fo:padding-right="0.322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.61425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.61425in" fo:margin-left="1.21069in" fo:margin-right="0in" fo:text-indent="-1.21069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.61425in" fo:margin-left="2.62316in" fo:margin-right="0in" fo:text-indent="-1.0089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6142in" fo:padding-bottom="0.16142in" fo:padding-left="0.32285in" fo:padding-right="0.322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.61425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.61425in" fo:margin-left="4.03563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.61425in" fo:margin-left="5.64988in" fo:margin-right="0in" fo:text-indent="-0.8071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.61425in" fo:margin-left="1.21069in" fo:margin-right="0in" fo:text-indent="-1.21069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61425in" fo:margin-left="2.62316in" fo:margin-right="0in" fo:text-indent="-1.00891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.61425in" fo:margin-left="4.03563in" fo:margin-right="0in" fo:text-indent="-0.8071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16142in" fo:padding-bottom="0.16142in" fo:padding-left="0.32285in" fo:padding-right="0.322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61425in" fo:margin-left="5.64988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.6142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.61425in" fo:margin-left="7.26413in" fo:margin-right="0in" fo:text-indent="-0.8071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.61425in" fo:margin-left="4.03563in" fo:margin-right="0in" fo:text-indent="-0.8071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.61425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16142in" fo:padding-bottom="0.16142in" fo:padding-left="0.32285in" fo:padding-right="0.322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.61425in" fo:margin-left="5.64988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.61425in" fo:margin-left="7.2641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16142in" fo:padding-bottom="0.16142in" fo:padding-left="0.32285in" fo:padding-right="0.322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.61425in" fo:margin-left="7.26413in" fo:margin-right="0in" fo:text-indent="-0.80712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16142in" fo:padding-bottom="0.16142in" fo:padding-left="0.32285in" fo:padding-right="0.3228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.61425in" fo:margin-left="1.21069in" fo:margin-right="0in" fo:text-indent="-1.21069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.61425in" fo:margin-left="2.62316in" fo:margin-right="0in" fo:text-indent="-1.00891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.614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.61425in" fo:margin-left="4.03563in" fo:margin-right="0in" fo:text-indent="-0.8071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.61425in" fo:margin-left="5.64988in" fo:margin-right="0in" fo:text-indent="-0.8071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16142in" fo:padding-bottom="0.16142in" fo:padding-left="0.32285in" fo:padding-right="0.322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8a44d" style:text-line-through-type="none" style:text-line-through-style="none" style:text-line-through-width="auto" style:text-line-through-color="font-color" style:text-position="0% 100%" fo:font-family="Calibri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3.22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16142in" fo:padding-bottom="0.16142in" fo:padding-left="0.32285in" fo:padding-right="0.3228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93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121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342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345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128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254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25in"/>
      </text:list-level-style-number>
      <text:list-level-style-number text:level="3" style:num-format="">
        <style:list-level-properties text:space-before="3.2285in"/>
      </text:list-level-style-number>
      <text:list-level-style-number text:level="4" style:num-format="">
        <style:list-level-properties text:space-before="4.84275in"/>
      </text:list-level-style-number>
      <text:list-level-style-number text:level="5" style:num-format="">
        <style:list-level-properties text:space-before="6.457in"/>
      </text:list-level-style-number>
      <text:list-level-style-number text:level="6" style:num-format="">
        <style:list-level-properties text:space-before="8.07125in"/>
      </text:list-level-style-number>
      <text:list-level-style-number text:level="7" style:num-format="">
        <style:list-level-properties text:space-before="9.6855in"/>
      </text:list-level-style-number>
      <text:list-level-style-number text:level="8" style:num-format="">
        <style:list-level-properties text:space-before="11.29975in"/>
      </text:list-level-style-number>
      <text:list-level-style-number text:level="9" style:num-format="">
        <style:list-level-properties text:space-before="12.914in"/>
      </text:list-level-style-number>
    </text:list-style>
    <text:list-style style:name="a164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60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310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167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63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313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66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112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115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336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131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25in"/>
      </text:list-level-style-number>
      <text:list-level-style-number text:level="3" style:num-format="">
        <style:list-level-properties text:space-before="3.2285in"/>
      </text:list-level-style-number>
      <text:list-level-style-number text:level="4" style:num-format="">
        <style:list-level-properties text:space-before="4.84275in"/>
      </text:list-level-style-number>
      <text:list-level-style-number text:level="5" style:num-format="">
        <style:list-level-properties text:space-before="6.457in"/>
      </text:list-level-style-number>
      <text:list-level-style-number text:level="6" style:num-format="">
        <style:list-level-properties text:space-before="8.07125in"/>
      </text:list-level-style-number>
      <text:list-level-style-number text:level="7" style:num-format="">
        <style:list-level-properties text:space-before="9.6855in"/>
      </text:list-level-style-number>
      <text:list-level-style-number text:level="8" style:num-format="">
        <style:list-level-properties text:space-before="11.29975in"/>
      </text:list-level-style-number>
      <text:list-level-style-number text:level="9" style:num-format="">
        <style:list-level-properties text:space-before="12.914in"/>
      </text:list-level-style-number>
    </text:list-style>
    <text:list-style style:name="a15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339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134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245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25in"/>
      </text:list-level-style-number>
      <text:list-level-style-number text:level="3" style:num-format="">
        <style:list-level-properties text:space-before="3.2285in"/>
      </text:list-level-style-number>
      <text:list-level-style-number text:level="4" style:num-format="">
        <style:list-level-properties text:space-before="4.84275in"/>
      </text:list-level-style-number>
      <text:list-level-style-number text:level="5" style:num-format="">
        <style:list-level-properties text:space-before="6.457in"/>
      </text:list-level-style-number>
      <text:list-level-style-number text:level="6" style:num-format="">
        <style:list-level-properties text:space-before="8.07125in"/>
      </text:list-level-style-number>
      <text:list-level-style-number text:level="7" style:num-format="">
        <style:list-level-properties text:space-before="9.6855in"/>
      </text:list-level-style-number>
      <text:list-level-style-number text:level="8" style:num-format="">
        <style:list-level-properties text:space-before="11.29975in"/>
      </text:list-level-style-number>
      <text:list-level-style-number text:level="9" style:num-format="">
        <style:list-level-properties text:space-before="12.914in"/>
      </text:list-level-style-number>
    </text:list-style>
    <text:list-style style:name="a170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25in"/>
      </text:list-level-style-number>
      <text:list-level-style-number text:level="3" style:num-format="">
        <style:list-level-properties text:space-before="3.2285in"/>
      </text:list-level-style-number>
      <text:list-level-style-number text:level="4" style:num-format="">
        <style:list-level-properties text:space-before="4.84275in"/>
      </text:list-level-style-number>
      <text:list-level-style-number text:level="5" style:num-format="">
        <style:list-level-properties text:space-before="6.457in"/>
      </text:list-level-style-number>
      <text:list-level-style-number text:level="6" style:num-format="">
        <style:list-level-properties text:space-before="8.07125in"/>
      </text:list-level-style-number>
      <text:list-level-style-number text:level="7" style:num-format="">
        <style:list-level-properties text:space-before="9.6855in"/>
      </text:list-level-style-number>
      <text:list-level-style-number text:level="8" style:num-format="">
        <style:list-level-properties text:space-before="11.29975in"/>
      </text:list-level-style-number>
      <text:list-level-style-number text:level="9" style:num-format="">
        <style:list-level-properties text:space-before="12.914in"/>
      </text:list-level-style-number>
    </text:list-style>
    <text:list-style style:name="a173">
      <text:list-level-style-bullet text:level="1" text:bullet-char="»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»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»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»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»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»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»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»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»">
        <style:list-level-properties text:space-before="12.914in" text:min-label-width="0.80712in"/>
        <style:text-properties fo:font-family="Arial" fo:font-size="100%"/>
      </text:list-level-style-bullet>
    </text:list-style>
    <text:list-style style:name="a304">
      <text:list-level-style-bullet text:level="1" text:bullet-char="–">
        <style:list-level-properties text:space-before="0.20178in" text:min-label-width="1.00891in"/>
        <style:text-properties fo:font-family="Arial" fo:font-size="100%"/>
      </text:list-level-style-bullet>
      <text:list-level-style-bullet text:level="2" text:bullet-char="–">
        <style:list-level-properties text:space-before="1.61425in" text:min-label-width="1.00891in"/>
        <style:text-properties fo:font-family="Arial" fo:font-size="100%"/>
      </text:list-level-style-bullet>
      <text:list-level-style-bullet text:level="3" text:bullet-char="–">
        <style:list-level-properties text:space-before="3.02672in" text:min-label-width="1.00891in"/>
        <style:text-properties fo:font-family="Arial" fo:font-size="100%"/>
      </text:list-level-style-bullet>
      <text:list-level-style-bullet text:level="4" text:bullet-char="–">
        <style:list-level-properties text:space-before="4.64097in" text:min-label-width="1.00891in"/>
        <style:text-properties fo:font-family="Arial" fo:font-size="100%"/>
      </text:list-level-style-bullet>
      <text:list-level-style-bullet text:level="5" text:bullet-char="–">
        <style:list-level-properties text:space-before="6.25522in" text:min-label-width="1.00891in"/>
        <style:text-properties fo:font-family="Arial" fo:font-size="100%"/>
      </text:list-level-style-bullet>
      <text:list-level-style-bullet text:level="6" text:bullet-char="–">
        <style:list-level-properties text:space-before="7.86947in" text:min-label-width="1.00891in"/>
        <style:text-properties fo:font-family="Arial" fo:font-size="100%"/>
      </text:list-level-style-bullet>
      <text:list-level-style-bullet text:level="7" text:bullet-char="–">
        <style:list-level-properties text:space-before="9.48372in" text:min-label-width="1.00891in"/>
        <style:text-properties fo:font-family="Arial" fo:font-size="100%"/>
      </text:list-level-style-bullet>
      <text:list-level-style-bullet text:level="8" text:bullet-char="–">
        <style:list-level-properties text:space-before="11.09797in" text:min-label-width="1.00891in"/>
        <style:text-properties fo:font-family="Arial" fo:font-size="100%"/>
      </text:list-level-style-bullet>
      <text:list-level-style-bullet text:level="9" text:bullet-char="–">
        <style:list-level-properties text:space-before="12.71222in" text:min-label-width="1.00891in"/>
        <style:text-properties fo:font-family="Arial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1.21069in"/>
        <style:text-properties fo:font-family="Arial" fo:font-size="100%"/>
      </text:list-level-style-bullet>
      <text:list-level-style-bullet text:level="2" text:bullet-char="•">
        <style:list-level-properties text:space-before="1.41247in" text:min-label-width="1.21069in"/>
        <style:text-properties fo:font-family="Arial" fo:font-size="100%"/>
      </text:list-level-style-bullet>
      <text:list-level-style-bullet text:level="3" text:bullet-char="•">
        <style:list-level-properties text:space-before="2.82494in" text:min-label-width="1.21069in"/>
        <style:text-properties fo:font-family="Arial" fo:font-size="100%"/>
      </text:list-level-style-bullet>
      <text:list-level-style-bullet text:level="4" text:bullet-char="•">
        <style:list-level-properties text:space-before="4.43919in" text:min-label-width="1.21069in"/>
        <style:text-properties fo:font-family="Arial" fo:font-size="100%"/>
      </text:list-level-style-bullet>
      <text:list-level-style-bullet text:level="5" text:bullet-char="•">
        <style:list-level-properties text:space-before="6.05344in" text:min-label-width="1.21069in"/>
        <style:text-properties fo:font-family="Arial" fo:font-size="100%"/>
      </text:list-level-style-bullet>
      <text:list-level-style-bullet text:level="6" text:bullet-char="•">
        <style:list-level-properties text:space-before="7.66769in" text:min-label-width="1.21069in"/>
        <style:text-properties fo:font-family="Arial" fo:font-size="100%"/>
      </text:list-level-style-bullet>
      <text:list-level-style-bullet text:level="7" text:bullet-char="•">
        <style:list-level-properties text:space-before="9.28194in" text:min-label-width="1.21069in"/>
        <style:text-properties fo:font-family="Arial" fo:font-size="100%"/>
      </text:list-level-style-bullet>
      <text:list-level-style-bullet text:level="8" text:bullet-char="•">
        <style:list-level-properties text:space-before="10.89619in" text:min-label-width="1.21069in"/>
        <style:text-properties fo:font-family="Arial" fo:font-size="100%"/>
      </text:list-level-style-bullet>
      <text:list-level-style-bullet text:level="9" text:bullet-char="•">
        <style:list-level-properties text:space-before="12.51044in" text:min-label-width="1.21069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–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–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–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–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–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–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–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–">
        <style:list-level-properties text:space-before="12.914in" text:min-label-width="0.80712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25in"/>
      </text:list-level-style-number>
      <text:list-level-style-number text:level="3" style:num-format="">
        <style:list-level-properties text:space-before="3.2285in"/>
      </text:list-level-style-number>
      <text:list-level-style-number text:level="4" style:num-format="">
        <style:list-level-properties text:space-before="4.84275in"/>
      </text:list-level-style-number>
      <text:list-level-style-number text:level="5" style:num-format="">
        <style:list-level-properties text:space-before="6.457in"/>
      </text:list-level-style-number>
      <text:list-level-style-number text:level="6" style:num-format="">
        <style:list-level-properties text:space-before="8.07125in"/>
      </text:list-level-style-number>
      <text:list-level-style-number text:level="7" style:num-format="">
        <style:list-level-properties text:space-before="9.6855in"/>
      </text:list-level-style-number>
      <text:list-level-style-number text:level="8" style:num-format="">
        <style:list-level-properties text:space-before="11.29975in"/>
      </text:list-level-style-number>
      <text:list-level-style-number text:level="9" style:num-format="">
        <style:list-level-properties text:space-before="12.914in"/>
      </text:list-level-style-number>
    </text:list-style>
    <text:list-style style:name="a307">
      <text:list-level-style-bullet text:level="1" text:bullet-char="•">
        <style:list-level-properties text:space-before="0.40356in" text:min-label-width="0.80712in"/>
        <style:text-properties fo:font-family="Arial" fo:font-size="100%"/>
      </text:list-level-style-bullet>
      <text:list-level-style-bullet text:level="2" text:bullet-char="•">
        <style:list-level-properties text:space-before="1.81603in" text:min-label-width="0.80712in"/>
        <style:text-properties fo:font-family="Arial" fo:font-size="100%"/>
      </text:list-level-style-bullet>
      <text:list-level-style-bullet text:level="3" text:bullet-char="•">
        <style:list-level-properties text:space-before="3.2285in" text:min-label-width="0.80712in"/>
        <style:text-properties fo:font-family="Arial" fo:font-size="100%"/>
      </text:list-level-style-bullet>
      <text:list-level-style-bullet text:level="4" text:bullet-char="•">
        <style:list-level-properties text:space-before="4.84275in" text:min-label-width="0.80712in"/>
        <style:text-properties fo:font-family="Arial" fo:font-size="100%"/>
      </text:list-level-style-bullet>
      <text:list-level-style-bullet text:level="5" text:bullet-char="•">
        <style:list-level-properties text:space-before="6.457in" text:min-label-width="0.80712in"/>
        <style:text-properties fo:font-family="Arial" fo:font-size="100%"/>
      </text:list-level-style-bullet>
      <text:list-level-style-bullet text:level="6" text:bullet-char="•">
        <style:list-level-properties text:space-before="8.07125in" text:min-label-width="0.80712in"/>
        <style:text-properties fo:font-family="Arial" fo:font-size="100%"/>
      </text:list-level-style-bullet>
      <text:list-level-style-bullet text:level="7" text:bullet-char="•">
        <style:list-level-properties text:space-before="9.6855in" text:min-label-width="0.80712in"/>
        <style:text-properties fo:font-family="Arial" fo:font-size="100%"/>
      </text:list-level-style-bullet>
      <text:list-level-style-bullet text:level="8" text:bullet-char="•">
        <style:list-level-properties text:space-before="11.29975in" text:min-label-width="0.80712in"/>
        <style:text-properties fo:font-family="Arial" fo:font-size="100%"/>
      </text:list-level-style-bullet>
      <text:list-level-style-bullet text:level="9" text:bullet-char="•">
        <style:list-level-properties text:space-before="12.914in" text:min-label-width="0.80712in"/>
        <style:text-properties fo:font-family="Arial" fo:font-size="100%"/>
      </text:list-level-style-bullet>
    </text:list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16953in" svg:y="1.32612in" svg:width="21.05156in" svg:height="5.5191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文字版面配置區 2" svg:x="1.16953in" svg:y="7.72674in" svg:width="21.05156in" svg:height="21.8540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日期版面配置區 3" svg:x="1.16953in" svg:y="30.69232in" svg:width="5.45781in" svg:height="1.76305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7/16/2020</text:date></text:span><text:span text:style-name="a22" text:class-names=""/></text:p>
        </draw:text-box>
        <svg:desc/>
      </draw:frame>
      <draw:frame draw:id="id3" presentation:style-name="a27" draw:name="頁尾版面配置區 4" svg:x="7.9918in" svg:y="30.69232in" svg:width="7.40703in" svg:height="1.76305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1" draw:name="投影片編號版面配置區 5" svg:x="16.76328in" svg:y="30.69232in" svg:width="5.45781in" svg:height="1.76305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7543in" svg:y="10.28699in" svg:width="19.88203in" svg:height="7.09817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desc/>
      </draw:frame>
      <draw:frame draw:id="id6" presentation:style-name="a38" draw:name="子標題 2" svg:x="3.50859in" svg:y="18.76493in" svg:width="16.37344in" svg:height="8.46261in" presentation:class="subtitle" presentation:placeholder="false">
        <draw:text-box>
          <text:p text:style-name="a37" text:class-names="" text:cond-style-name=""><text:span text:style-name="a36" text:class-names=""> 按一下以編輯母片子標題樣式</text:span></text:p>
        </draw:text-box>
        <svg:desc/>
      </draw:frame>
      <draw:frame draw:id="id7" presentation:style-name="a43" draw:name="日期版面配置區 3" svg:x="1.16953in" svg:y="30.69232in" svg:width="5.45781in" svg:height="1.76305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7/16/2020</text:date></text:span><text:span text:style-name="a41" text:class-names=""/></text:p>
        </draw:text-box>
        <svg:desc/>
      </draw:frame>
      <draw:frame draw:id="id8" presentation:style-name="a46" draw:name="頁尾版面配置區 4" svg:x="7.9918in" svg:y="30.69232in" svg:width="7.40703in" svg:height="1.76305in" presentation:class="footer" presentation:placeholder="false">
        <draw:text-box>
          <text:p text:style-name="a45" text:class-names="" text:cond-style-name=""><text:span text:style-name="a44" text:class-names=""/></text:p>
        </draw:text-box>
        <svg:desc/>
      </draw:frame>
      <draw:frame draw:id="id9" presentation:style-name="a50" draw:name="投影片編號版面配置區 5" svg:x="16.76328in" svg:y="30.69232in" svg:width="5.45781in" svg:height="1.76305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desc/>
      </draw:frame>
    </style:master-page>
    <style:master-page style:name="Master1-Layout2-obj-標題及物件" style:page-layout-name="pageLayout1" draw:style-name="a51">
      <draw:frame draw:id="id10" presentation:style-name="a54" draw:name="標題 1" svg:x="1.16953in" svg:y="1.32612in" svg:width="21.05156in" svg:height="5.5191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desc/>
      </draw:frame>
      <draw:frame draw:id="id11" presentation:style-name="a70" draw:name="內容版面配置區 2" svg:x="1.16953in" svg:y="7.72674in" svg:width="21.05156in" svg:height="21.85409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5" draw:name="日期版面配置區 3" svg:x="1.16953in" svg:y="30.69232in" svg:width="5.45781in" svg:height="1.76305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7/16/2020</text:date></text:span><text:span text:style-name="a73" text:class-names=""/></text:p>
        </draw:text-box>
        <svg:desc/>
      </draw:frame>
      <draw:frame draw:id="id13" presentation:style-name="a78" draw:name="頁尾版面配置區 4" svg:x="7.9918in" svg:y="30.69232in" svg:width="7.40703in" svg:height="1.76305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4" presentation:style-name="a82" draw:name="投影片編號版面配置區 5" svg:x="16.76328in" svg:y="30.69232in" svg:width="5.45781in" svg:height="1.7630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desc/>
      </draw:frame>
    </style:master-page>
    <style:master-page style:name="Master1-Layout3-secHead-區段標頭" style:page-layout-name="pageLayout1" draw:style-name="a83">
      <draw:frame draw:id="id15" presentation:style-name="a86" draw:name="標題 1" svg:x="1.8477in" svg:y="21.27919in" svg:width="19.88203in" svg:height="6.57692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desc/>
      </draw:frame>
      <draw:frame draw:id="id16" presentation:style-name="a90" draw:name="文字版面配置區 2" svg:x="1.8477in" svg:y="14.03538in" svg:width="19.88203in" svg:height="7.24381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desc/>
      </draw:frame>
      <draw:frame draw:id="id17" presentation:style-name="a95" draw:name="日期版面配置區 3" svg:x="1.16953in" svg:y="30.69232in" svg:width="5.45781in" svg:height="1.76305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7/16/2020</text:date></text:span><text:span text:style-name="a93" text:class-names=""/></text:p>
        </draw:text-box>
        <svg:desc/>
      </draw:frame>
      <draw:frame draw:id="id18" presentation:style-name="a98" draw:name="頁尾版面配置區 4" svg:x="7.9918in" svg:y="30.69232in" svg:width="7.40703in" svg:height="1.76305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19" presentation:style-name="a102" draw:name="投影片編號版面配置區 5" svg:x="16.76328in" svg:y="30.69232in" svg:width="5.45781in" svg:height="1.76305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desc/>
      </draw:frame>
    </style:master-page>
    <style:master-page style:name="Master1-Layout4-twoObj-兩項物件" style:page-layout-name="pageLayout1" draw:style-name="a103">
      <draw:frame draw:id="id20" presentation:style-name="a106" draw:name="標題 1" svg:x="1.16953in" svg:y="1.32612in" svg:width="21.05156in" svg:height="5.5191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desc/>
      </draw:frame>
      <draw:frame draw:id="id21" presentation:style-name="a122" draw:name="內容版面配置區 2" svg:x="1.16953in" svg:y="7.72674in" svg:width="10.33086in" svg:height="21.85409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內容版面配置區 3" svg:x="11.89023in" svg:y="7.72674in" svg:width="10.33086in" svg:height="21.85409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3" draw:name="日期版面配置區 4" svg:x="1.16953in" svg:y="30.69232in" svg:width="5.45781in" svg:height="1.76305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7/16/2020</text:date></text:span><text:span text:style-name="a141" text:class-names=""/></text:p>
        </draw:text-box>
        <svg:desc/>
      </draw:frame>
      <draw:frame draw:id="id24" presentation:style-name="a146" draw:name="頁尾版面配置區 5" svg:x="7.9918in" svg:y="30.69232in" svg:width="7.40703in" svg:height="1.76305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5" presentation:style-name="a150" draw:name="投影片編號版面配置區 6" svg:x="16.76328in" svg:y="30.69232in" svg:width="5.45781in" svg:height="1.76305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desc/>
      </draw:frame>
    </style:master-page>
    <style:master-page style:name="Master1-Layout5-twoTxTwoObj-比較" style:page-layout-name="pageLayout1" draw:style-name="a151">
      <draw:frame draw:id="id26" presentation:style-name="a154" draw:name="標題 1" svg:x="1.16953in" svg:y="1.32612in" svg:width="21.05156in" svg:height="5.5191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desc/>
      </draw:frame>
      <draw:frame draw:id="id27" presentation:style-name="a158" draw:name="文字版面配置區 2" svg:x="1.16953in" svg:y="7.41246in" svg:width="10.33492in" svg:height="3.08916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desc/>
      </draw:frame>
      <draw:frame draw:id="id28" presentation:style-name="a174" draw:name="內容版面配置區 3" svg:x="1.16953in" svg:y="10.50162in" svg:width="10.33492in" svg:height="19.07922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8" draw:name="文字版面配置區 4" svg:x="11.88212in" svg:y="7.41246in" svg:width="10.33898in" svg:height="3.08916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desc/>
      </draw:frame>
      <draw:frame draw:id="id30" presentation:style-name="a194" draw:name="內容版面配置區 5" svg:x="11.88212in" svg:y="10.50162in" svg:width="10.33898in" svg:height="19.07922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日期版面配置區 6" svg:x="1.16953in" svg:y="30.69232in" svg:width="5.45781in" svg:height="1.76305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7/16/2020</text:date></text:span><text:span text:style-name="a197" text:class-names=""/></text:p>
        </draw:text-box>
        <svg:desc/>
      </draw:frame>
      <draw:frame draw:id="id32" presentation:style-name="a202" draw:name="頁尾版面配置區 7" svg:x="7.9918in" svg:y="30.69232in" svg:width="7.40703in" svg:height="1.76305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6" draw:name="投影片編號版面配置區 8" svg:x="16.76328in" svg:y="30.69232in" svg:width="5.45781in" svg:height="1.76305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1.16953in" svg:y="1.32612in" svg:width="21.05156in" svg:height="5.5191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desc/>
      </draw:frame>
      <draw:frame draw:id="id35" presentation:style-name="a215" draw:name="日期版面配置區 2" svg:x="1.16953in" svg:y="30.69232in" svg:width="5.45781in" svg:height="1.76305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7/16/2020</text:date></text:span><text:span text:style-name="a213" text:class-names=""/></text:p>
        </draw:text-box>
        <svg:desc/>
      </draw:frame>
      <draw:frame draw:id="id36" presentation:style-name="a218" draw:name="頁尾版面配置區 3" svg:x="7.9918in" svg:y="30.69232in" svg:width="7.40703in" svg:height="1.76305in" presentation:class="footer" presentation:placeholder="false">
        <draw:text-box>
          <text:p text:style-name="a217" text:class-names="" text:cond-style-name=""><text:span text:style-name="a216" text:class-names=""/></text:p>
        </draw:text-box>
        <svg:desc/>
      </draw:frame>
      <draw:frame draw:id="id37" presentation:style-name="a222" draw:name="投影片編號版面配置區 4" svg:x="16.76328in" svg:y="30.69232in" svg:width="5.45781in" svg:height="1.7630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1.16953in" svg:y="30.69232in" svg:width="5.45781in" svg:height="1.76305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7/16/2020</text:date></text:span><text:span text:style-name="a226" text:class-names=""/></text:p>
        </draw:text-box>
        <svg:desc/>
      </draw:frame>
      <draw:frame draw:id="id39" presentation:style-name="a231" draw:name="頁尾版面配置區 2" svg:x="7.9918in" svg:y="30.69232in" svg:width="7.40703in" svg:height="1.76305in" presentation:class="footer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40" presentation:style-name="a235" draw:name="投影片編號版面配置區 3" svg:x="16.76328in" svg:y="30.69232in" svg:width="5.45781in" svg:height="1.76305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1.16953in" svg:y="1.31845in" svg:width="7.69535in" svg:height="5.61108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desc/>
      </draw:frame>
      <draw:frame draw:id="id42" presentation:style-name="a255" draw:name="內容版面配置區 2" svg:x="9.14509in" svg:y="1.31845in" svg:width="13.07601in" svg:height="28.2623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9" draw:name="文字版面配置區 3" svg:x="1.16953in" svg:y="6.92954in" svg:width="7.69535in" svg:height="22.6513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desc/>
      </draw:frame>
      <draw:frame draw:id="id44" presentation:style-name="a264" draw:name="日期版面配置區 4" svg:x="1.16953in" svg:y="30.69232in" svg:width="5.45781in" svg:height="1.76305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7/16/2020</text:date></text:span><text:span text:style-name="a262" text:class-names=""/></text:p>
        </draw:text-box>
        <svg:desc/>
      </draw:frame>
      <draw:frame draw:id="id45" presentation:style-name="a267" draw:name="頁尾版面配置區 5" svg:x="7.9918in" svg:y="30.69232in" svg:width="7.40703in" svg:height="1.76305in" presentation:class="footer" presentation:placeholder="false">
        <draw:text-box>
          <text:p text:style-name="a266" text:class-names="" text:cond-style-name=""><text:span text:style-name="a265" text:class-names=""/></text:p>
        </draw:text-box>
        <svg:desc/>
      </draw:frame>
      <draw:frame draw:id="id46" presentation:style-name="a271" draw:name="投影片編號版面配置區 6" svg:x="16.76328in" svg:y="30.69232in" svg:width="5.45781in" svg:height="1.76305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4.58473in" svg:y="23.18021in" svg:width="14.03438in" svg:height="2.73656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desc/>
      </draw:frame>
      <draw:frame draw:id="id48" presentation:style-name="a278" draw:name="圖片版面配置區 2" svg:x="4.58473in" svg:y="2.95885in" svg:width="14.03438in" svg:height="19.8687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desc/>
      </draw:frame>
      <draw:frame draw:id="id49" presentation:style-name="a282" draw:name="文字版面配置區 3" svg:x="4.58473in" svg:y="25.91676in" svg:width="14.03438in" svg:height="3.8863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desc/>
      </draw:frame>
      <draw:frame draw:id="id50" presentation:style-name="a287" draw:name="日期版面配置區 4" svg:x="1.16953in" svg:y="30.69232in" svg:width="5.45781in" svg:height="1.76305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7/16/2020</text:date></text:span><text:span text:style-name="a285" text:class-names=""/></text:p>
        </draw:text-box>
        <svg:desc/>
      </draw:frame>
      <draw:frame draw:id="id51" presentation:style-name="a290" draw:name="頁尾版面配置區 5" svg:x="7.9918in" svg:y="30.69232in" svg:width="7.40703in" svg:height="1.76305in" presentation:class="footer" presentation:placeholder="false">
        <draw:text-box>
          <text:p text:style-name="a289" text:class-names="" text:cond-style-name=""><text:span text:style-name="a288" text:class-names=""/></text:p>
        </draw:text-box>
        <svg:desc/>
      </draw:frame>
      <draw:frame draw:id="id52" presentation:style-name="a294" draw:name="投影片編號版面配置區 6" svg:x="16.76328in" svg:y="30.69232in" svg:width="5.45781in" svg:height="1.76305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1.16953in" svg:y="1.32612in" svg:width="21.05156in" svg:height="5.5191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desc/>
      </draw:frame>
      <draw:frame draw:id="id54" presentation:style-name="a314" draw:name="直排文字版面配置區 2" svg:x="1.16953in" svg:y="7.72674in" svg:width="21.05156in" svg:height="21.85409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9" draw:name="日期版面配置區 3" svg:x="1.16953in" svg:y="30.69232in" svg:width="5.45781in" svg:height="1.76305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7/16/2020</text:date></text:span><text:span text:style-name="a317" text:class-names=""/></text:p>
        </draw:text-box>
        <svg:desc/>
      </draw:frame>
      <draw:frame draw:id="id56" presentation:style-name="a322" draw:name="頁尾版面配置區 4" svg:x="7.9918in" svg:y="30.69232in" svg:width="7.40703in" svg:height="1.76305in" presentation:class="footer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57" presentation:style-name="a326" draw:name="投影片編號版面配置區 5" svg:x="16.76328in" svg:y="30.69232in" svg:width="5.45781in" svg:height="1.76305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16.95821in" svg:y="1.32612in" svg:width="5.26289in" svg:height="28.25471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desc/>
      </draw:frame>
      <draw:frame draw:id="id59" presentation:style-name="a346" draw:name="直排文字版面配置區 2" svg:x="1.16953in" svg:y="1.32612in" svg:width="15.39883in" svg:height="28.2547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51" draw:name="日期版面配置區 3" svg:x="1.16953in" svg:y="30.69232in" svg:width="5.45781in" svg:height="1.76305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7/16/2020</text:date></text:span><text:span text:style-name="a349" text:class-names=""/></text:p>
        </draw:text-box>
        <svg:desc/>
      </draw:frame>
      <draw:frame draw:id="id61" presentation:style-name="a354" draw:name="頁尾版面配置區 4" svg:x="7.9918in" svg:y="30.69232in" svg:width="7.40703in" svg:height="1.76305in" presentation:class="footer" presentation:placeholder="false">
        <draw:text-box>
          <text:p text:style-name="a353" text:class-names="" text:cond-style-name=""><text:span text:style-name="a352" text:class-names=""/></text:p>
        </draw:text-box>
        <svg:desc/>
      </draw:frame>
      <draw:frame draw:id="id62" presentation:style-name="a358" draw:name="投影片編號版面配置區 5" svg:x="16.76328in" svg:y="30.69232in" svg:width="5.45781in" svg:height="1.76305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簡報</dc:title>
    <meta:initial-creator>Peng Pon</meta:initial-creator>
    <dc:creator>KSSD-480</dc:creator>
    <meta:creation-date>2015-04-19T03:13:03Z</meta:creation-date>
    <dc:date>2025-04-22T09:36:29Z</dc:date>
    <meta:print-date>2020-03-30T09:00:36Z</meta:print-date>
    <meta:template xlink:href="" xlink:type="simple"/>
    <meta:editing-cycles>152</meta:editing-cycles>
    <meta:editing-duration>PT14400S</meta:editing-duration>
    <meta:document-statistic meta:paragraph-count="134" meta:word-count="186"/>
  </office:meta>
</office:document-meta>
</file>