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.gif" manifest:media-type="image/gif"/>
  <manifest:file-entry manifest:full-path="media/image7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2.jpeg" manifest:media-type="image/jpeg"/>
  <manifest:file-entry manifest:full-path="media/image18.png" manifest:media-type="image/png"/>
  <manifest:file-entry manifest:full-path="settings.xml" manifest:media-type="text/xml"/>
  <manifest:file-entry manifest:full-path="media/image8.gif" manifest:media-type="image/gif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50">
      <style:graphic-properties draw:fill="none" draw:stroke="dash" draw:stroke-dash="a1747" svg:stroke-width="0.0625in" svg:stroke-color="#00b050" draw:marker-start="a1748" draw:marker-end="a1749" svg:stroke-opacity="100%" draw:shadow="visible" draw:shadow-offset-x="0in" draw:shadow-offset-y="0.02187in" draw:shadow-color="#000000" draw:shadow-opacity="38%"/>
    </style:style>
    <style:style style:family="graphic" style:name="a1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>
      <style:graphic-properties draw:fill="none" draw:stroke="dash" draw:stroke-dash="a1751" svg:stroke-width="0.0625in" svg:stroke-color="#00b050" draw:marker-end="a1752" svg:stroke-opacity="100%" draw:shadow="visible" draw:shadow-offset-x="0in" draw:shadow-offset-y="0.02187in" draw:shadow-color="#000000" draw:shadow-opacity="38%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draw:fill="none" draw:stroke="dash" draw:stroke-dash="a1754" svg:stroke-width="0.0625in" svg:stroke-color="#00b050" draw:marker-end="a1755" svg:stroke-opacity="100%" draw:shadow="visible" draw:shadow-offset-x="0in" draw:shadow-offset-y="0.02187in" draw:shadow-color="#000000" draw:shadow-opacity="38%"/>
    </style:style>
    <style:style style:family="graphic" style:name="a1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draw:fill="none" draw:stroke="dash" draw:stroke-dash="a1757" svg:stroke-width="0.0625in" svg:stroke-color="#00b050" draw:marker-end="a1758" svg:stroke-opacity="100%" draw:shadow="visible" draw:shadow-offset-x="0in" draw:shadow-offset-y="0.02187in" draw:shadow-color="#000000" draw:shadow-opacity="38%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0">
      <style:graphic-properties draw:fill="none" draw:stroke="dash" draw:stroke-dash="a1478" svg:stroke-width="0.0625in" svg:stroke-color="#00b050" draw:marker-end="a1479" svg:stroke-opacity="100%" draw:shadow="visible" draw:shadow-offset-x="0in" draw:shadow-offset-y="0.02187in" draw:shadow-color="#000000" draw:shadow-opacity="38%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draw:fill="none" draw:stroke="dash" draw:stroke-dash="a1481" svg:stroke-width="0.0625in" svg:stroke-color="#00b050" draw:marker-end="a1482" svg:stroke-opacity="100%" draw:shadow="visible" draw:shadow-offset-x="0in" draw:shadow-offset-y="0.02187in" draw:shadow-color="#000000" draw:shadow-opacity="38%"/>
    </style:style>
    <style:style style:family="paragraph" style:name="a98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draw:fill="none" draw:stroke="dash" draw:stroke-dash="a1484" svg:stroke-width="0.0625in" svg:stroke-color="#00b050" draw:marker-end="a1485" svg:stroke-opacity="100%" draw:shadow="visible" draw:shadow-offset-x="0in" draw:shadow-offset-y="0.02187in" draw:shadow-color="#000000" draw:shadow-opacity="38%"/>
    </style:style>
    <style:style style:family="graphic" style:name="a1488">
      <style:graphic-properties draw:fill="none" draw:stroke="solid" svg:stroke-width="0.08333in" svg:stroke-color="#ff0000" draw:marker-end="a1487" svg:stroke-opacity="100%" draw:shadow="visible" draw:shadow-offset-x="0in" draw:shadow-offset-y="0.02187in" draw:shadow-color="#000000" draw:shadow-opacity="38%"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62">
      <style:graphic-properties draw:fill="none" draw:stroke="dash" draw:stroke-dash="a1760" svg:stroke-width="0.0625in" svg:stroke-color="#00b050" draw:marker-end="a1761" svg:stroke-opacity="100%" draw:shadow="visible" draw:shadow-offset-x="0in" draw:shadow-offset-y="0.02187in" draw:shadow-color="#000000" draw:shadow-opacity="38%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draw:fill="none" draw:stroke="dash" draw:stroke-dash="a1763" svg:stroke-width="0.0625in" svg:stroke-color="#00b050" draw:marker-end="a1764" svg:stroke-opacity="100%" draw:shadow="visible" draw:shadow-offset-x="0in" draw:shadow-offset-y="0.02187in" draw:shadow-color="#000000" draw:shadow-opacity="38%"/>
    </style:style>
    <style:style style:family="paragraph" style:name="a122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 style:parent-style-name="Graphics">
      <style:graphic-properties draw:fill="none" fo:clip="rect(0in 0.03785in 0in 0in)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draw:fill="none" draw:stroke="dash" draw:stroke-dash="a1501" svg:stroke-width="0.0625in" svg:stroke-color="#00b050" draw:marker-end="a1502" svg:stroke-opacity="100%" draw:shadow="visible" draw:shadow-offset-x="0in" draw:shadow-offset-y="0.02187in" draw:shadow-color="#000000" draw:shadow-opacity="38%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0">
      <style:graphic-properties draw:fill="none" draw:stroke="solid" svg:stroke-width="0.08333in" svg:stroke-color="#ff0000" draw:marker-end="a1489" svg:stroke-opacity="100%" draw:shadow="visible" draw:shadow-offset-x="0in" draw:shadow-offset-y="0.02187in" draw:shadow-color="#000000" draw:shadow-opacity="38%"/>
    </style:style>
    <style:style style:family="graphic" style:name="a1506">
      <style:graphic-properties draw:fill="none" draw:stroke="dash" draw:stroke-dash="a1504" svg:stroke-width="0.0625in" svg:stroke-color="#00b050" draw:marker-end="a1505" svg:stroke-opacity="100%" draw:shadow="visible" draw:shadow-offset-x="0in" draw:shadow-offset-y="0.02187in" draw:shadow-color="#000000" draw:shadow-opacity="38%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492">
      <style:graphic-properties draw:fill="none" draw:stroke="solid" svg:stroke-width="0.08333in" svg:stroke-color="#ff0000" draw:marker-end="a1491" svg:stroke-opacity="100%" draw:shadow="visible" draw:shadow-offset-x="0in" draw:shadow-offset-y="0.02187in" draw:shadow-color="#000000" draw:shadow-opacity="38%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>
      <style:graphic-properties draw:fill="none" draw:stroke="solid" svg:stroke-width="0.08333in" svg:stroke-color="#ff0000" draw:marker-end="a1493" svg:stroke-opacity="100%" draw:shadow="visible" draw:shadow-offset-x="0in" draw:shadow-offset-y="0.02187in" draw:shadow-color="#000000" draw:shadow-opacity="38%"/>
    </style:style>
    <style:style style:family="paragraph" style:name="a99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 style:parent-style-name="Graphics">
      <style:graphic-properties draw:fill="none" draw:stroke="none"/>
    </style:style>
    <style:style style:family="graphic" style:name="a1771" style:parent-style-name="Graphics">
      <style:graphic-properties draw:fill="none" draw:stroke="none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2" style:parent-style-name="Graphics">
      <style:graphic-properties draw:fill="none" draw:stroke="non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7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0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ddd9c3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4">
      <style:graphic-properties draw:fill="none" draw:stroke="dash" draw:stroke-dash="a1782" svg:stroke-width="0.0625in" svg:stroke-color="#00b050" draw:marker-end="a1783" svg:stroke-opacity="100%" draw:shadow="visible" draw:shadow-offset-x="0in" draw:shadow-offset-y="0.02187in" draw:shadow-color="#000000" draw:shadow-opacity="38%"/>
    </style:style>
    <style:style style:family="paragraph" style:name="a1242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948a54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44">
      <style:graphic-properties draw:fill="none" draw:stroke="solid" svg:stroke-width="0.02778in" svg:stroke-color="#000000" svg:stroke-opacity="100%"/>
    </style:style>
    <style:style style:family="graphic" style:name="a1245">
      <style:graphic-properties draw:fill="none" draw:stroke="solid" svg:stroke-width="0.02778in" svg:stroke-color="#000000" svg:stroke-opacity="100%"/>
    </style:style>
    <style:style style:family="graphic" style:name="a1787">
      <style:graphic-properties draw:fill="none" draw:stroke="dash" draw:stroke-dash="a1785" svg:stroke-width="0.0625in" svg:stroke-color="#00b050" draw:marker-end="a1786" svg:stroke-opacity="100%" draw:shadow="visible" draw:shadow-offset-x="0in" draw:shadow-offset-y="0.02187in" draw:shadow-color="#000000" draw:shadow-opacity="38%"/>
    </style:style>
    <style:style style:family="graphic" style:name="a1246">
      <style:graphic-properties draw:fill="none" draw:stroke="solid" svg:stroke-width="0.02778in" svg:stroke-color="#000000" svg:stroke-opacity="100%"/>
    </style:style>
    <style:style style:family="presentation" style:name="a1788">
      <style:graphic-properties draw:fill="none" draw:stroke="solid" svg:stroke-width="0.01389in" svg:stroke-color="#000000" svg:stroke-opacity="100%"/>
    </style:style>
    <style:style style:family="graphic" style:name="a1247">
      <style:graphic-properties draw:fill="none" draw:stroke="solid" svg:stroke-width="0.02778in" svg:stroke-color="#000000" svg:stroke-opacity="100%"/>
    </style:style>
    <style:style style:family="presentation" style:name="a178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draw:fill="none" draw:stroke="solid" svg:stroke-width="0.02778in" svg:stroke-color="#000000" svg:stroke-opacity="100%"/>
    </style:style>
    <style:style style:family="graphic" style:name="a1249">
      <style:graphic-properties draw:fill="none" draw:stroke="solid" svg:stroke-width="0.02778in" svg:stroke-color="#000000" svg:stroke-opacity="100%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23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524" style:parent-style-name="Graphics">
      <style:graphic-properties draw:fill="none" fo:clip="rect(0in 0in 0in 0in)" draw:stroke="none"/>
    </style:style>
    <style:style style:family="graphic" style:name="a1525" style:parent-style-name="Graphics">
      <style:graphic-properties draw:fill="none" fo:clip="rect(0in 0in 0in 0in)" draw:stroke="non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>
      <style:graphic-properties draw:fill="none" draw:stroke="dash" draw:stroke-dash="a1799" svg:stroke-width="0.08333in" svg:stroke-color="#00b050" draw:marker-end="a1800" svg:stroke-opacity="10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 style:parent-style-name="Graphics">
      <style:graphic-properties draw:fill="none" fo:clip="rect(0in 0in 0in 0in)" draw:stroke="none"/>
    </style:style>
    <style:style style:family="paragraph" style:name="a75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 style:parent-style-name="Graphics">
      <style:graphic-properties draw:fill="none" fo:clip="rect(0in 0in 0in 0in)" draw:stroke="non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ddd9c3" draw:opacity="100%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04" style:parent-style-name="Graphics">
      <style:graphic-properties draw:fill="none" fo:clip="rect(0in 0in 0in 0in)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 style:parent-style-name="Graphics">
      <style:graphic-properties draw:fill="none" fo:clip="rect(0in 0in 0in 0in)" draw:stroke="non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 style:parent-style-name="Graphics">
      <style:graphic-properties draw:fill="none" fo:clip="rect(0in 0in 0in 0in)" draw:stroke="non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c4bd97" draw:opacity="100%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07" style:parent-style-name="Graphics">
      <style:graphic-properties draw:fill="none" fo:clip="rect(0in 0in 0in 0in)" draw:stroke="none"/>
    </style:style>
    <style:style style:family="paragraph" style:name="a1792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2778in" svg:stroke-color="#000000" svg:stroke-opacity="100%"/>
    </style:style>
    <style:style style:family="graphic" style:name="a756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808" style:parent-style-name="Graphics">
      <style:graphic-properties draw:fill="none" fo:clip="rect(0in 0in 0in 0in)" draw:stroke="none"/>
    </style:style>
    <style:style style:family="graphic" style:name="a179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draw:fill="none" draw:stroke="solid" svg:stroke-width="0.02778in" svg:stroke-color="#000000" svg:stroke-opacity="100%"/>
    </style:style>
    <style:style style:family="graphic" style:name="a757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809" style:parent-style-name="Graphics">
      <style:graphic-properties draw:fill="none" fo:clip="rect(2.08335in 2.74681in 1.95319in 1.41291in)" draw:stroke="non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2">
      <style:graphic-properties draw:fill="none" draw:stroke="solid" svg:stroke-width="0.02778in" svg:stroke-color="#000000" svg:stroke-opacity="100%"/>
    </style:style>
    <style:style style:family="graphic" style:name="a1253">
      <style:graphic-properties draw:fill="none" draw:stroke="solid" svg:stroke-width="0.02778in" svg:stroke-color="#000000" svg:stroke-opacity="100%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4">
      <style:graphic-properties draw:fill="none" draw:stroke="solid" svg:stroke-width="0.02778in" svg:stroke-color="#000000" svg:stroke-opacity="100%"/>
    </style:style>
    <style:style style:family="graphic" style:name="a1796" style:parent-style-name="Graphics">
      <style:graphic-properties draw:fill="none" draw:stroke="none"/>
    </style:style>
    <style:style style:family="graphic" style:name="a1255">
      <style:graphic-properties draw:fill="none" draw:stroke="solid" svg:stroke-width="0.02778in" svg:stroke-color="#000000" svg:stroke-opacity="100%"/>
    </style:style>
    <style:style style:family="graphic" style:name="a1256">
      <style:graphic-properties draw:fill="none" draw:stroke="solid" svg:stroke-width="0.02778in" svg:stroke-color="#000000" svg:stroke-opacity="100%"/>
    </style:style>
    <style:style style:family="graphic" style:name="a1798">
      <style:graphic-properties draw:fill="none" draw:stroke="solid" svg:stroke-width="0.08333in" svg:stroke-color="#ff0000" draw:marker-end="a1797" svg:stroke-opacity="100%" draw:shadow="visible" draw:shadow-offset-x="0in" draw:shadow-offset-y="0.02187in" draw:shadow-color="#000000" draw:shadow-opacity="38%"/>
    </style:style>
    <style:style style:family="graphic" style:name="a1257">
      <style:graphic-properties draw:fill="none" draw:stroke="solid" svg:stroke-width="0.02778in" svg:stroke-color="#000000" svg:stroke-opacity="100%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7874in" fo:padding-bottom="0.07874in" fo:padding-left="0.07874in" fo:padding-right="0.07874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34">
      <style:graphic-properties draw:fill="none" draw:stroke="dash" draw:stroke-dash="a1532" svg:stroke-width="0.0625in" svg:stroke-color="#00b050" draw:marker-end="a1533" svg:stroke-opacity="100%" draw:shadow="visible" draw:shadow-offset-x="0in" draw:shadow-offset-y="0.02187in" draw:shadow-color="#000000" draw:shadow-opacity="38%"/>
    </style:style>
    <style:style style:family="graphic" style:name="a1537">
      <style:graphic-properties draw:fill="none" draw:stroke="dash" draw:stroke-dash="a1535" svg:stroke-width="0.0625in" svg:stroke-color="#00b050" draw:marker-end="a1536" svg:stroke-opacity="100%" draw:shadow="visible" draw:shadow-offset-x="0in" draw:shadow-offset-y="0.02187in" draw:shadow-color="#000000" draw:shadow-opacity="38%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 style:parent-style-name="Graphics">
      <style:graphic-properties draw:fill="none" draw:stroke="none"/>
    </style:style>
    <style:style style:family="graphic" style:name="a1811" style:parent-style-name="Graphics">
      <style:graphic-properties draw:fill="none" draw:stroke="none"/>
    </style:style>
    <style:style style:family="graphic" style:name="a760">
      <style:graphic-properties draw:fill="none" draw:stroke="solid" svg:stroke-width="0.08333in" svg:stroke-color="#000000" draw:marker-start="a758" draw:marker-end="a759" svg:stroke-opacity="100%" draw:shadow="visible" draw:shadow-offset-x="0in" draw:shadow-offset-y="0.02187in" draw:shadow-color="#000000" draw:shadow-opacity="38%"/>
    </style:style>
    <style:style style:family="graphic" style:name="a1812" style:parent-style-name="Graphics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3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4" style:parent-style-name="Graphics">
      <style:graphic-properties draw:fill="none" draw:stroke="none"/>
    </style:style>
    <style:style style:family="paragraph" style:name="a76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76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3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none" draw:stroke="solid" svg:stroke-width="0.02778in" svg:stroke-color="#4f81bd" svg:stroke-opacity="100%" draw:shadow="visible" draw:shadow-offset-x="0in" draw:shadow-offset-y="0.02187in" draw:shadow-color="#000000" draw:shadow-opacity="38%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65">
      <style:graphic-properties draw:fill="none" draw:stroke="solid" svg:stroke-width="0.02778in" svg:stroke-color="#000000" svg:stroke-opacity="100%"/>
    </style:style>
    <style:style style:family="graphic" style:name="a1266">
      <style:graphic-properties draw:fill="none" draw:stroke="solid" svg:stroke-width="0.02778in" svg:stroke-color="#000000" svg:stroke-opacity="100%"/>
    </style:style>
    <style:style style:family="graphic" style:name="a1267">
      <style:graphic-properties draw:fill="none" draw:stroke="solid" svg:stroke-width="0.02778in" svg:stroke-color="#000000" svg:stroke-opacity="100%"/>
    </style:style>
    <style:style style:family="graphic" style:name="a1268">
      <style:graphic-properties draw:fill="none" draw:stroke="solid" svg:stroke-width="0.02778in" svg:stroke-color="#000000" svg:stroke-opacity="100%"/>
    </style:style>
    <style:style style:family="graphic" style:name="a1269">
      <style:graphic-properties draw:fill="none" draw:stroke="solid" svg:stroke-width="0.02778in" svg:stroke-color="#000000" svg:stroke-opacity="100%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 style:parent-style-name="Graphics">
      <style:graphic-properties draw:fill="none" fo:clip="rect(0in 0in 0in 0in)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 style:parent-style-name="Graphics">
      <style:graphic-properties draw:fill="none" fo:clip="rect(0in 0in 0in 0in)" draw:stroke="none"/>
    </style:style>
    <style:style style:family="paragraph" style:name="a100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 style:parent-style-name="Graphics">
      <style:graphic-properties draw:fill="none" fo:clip="rect(0in 0in 0in 0in)" draw:stroke="non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none" draw:stroke="solid" svg:stroke-width="0.02778in" svg:stroke-color="#4f81bd" svg:stroke-opacity="100%" draw:shadow="visible" draw:shadow-offset-x="0in" draw:shadow-offset-y="0.02187in" draw:shadow-color="#000000" draw:shadow-opacity="38%"/>
    </style:style>
    <style:style style:family="graphic" style:name="a773">
      <style:graphic-properties draw:fill="none" draw:stroke="solid" svg:stroke-width="0.08333in" svg:stroke-color="#4f81bd" draw:marker-start="a771" draw:marker-end="a772" svg:stroke-opacity="100%" draw:shadow="visible" draw:shadow-offset-x="0in" draw:shadow-offset-y="0.02187in" draw:shadow-color="#000000" draw:shadow-opacity="38%"/>
    </style:style>
    <style:style style:family="graphic" style:name="a774">
      <style:graphic-properties draw:fill="none" draw:stroke="solid" svg:stroke-width="0.02778in" svg:stroke-color="#4f81bd" svg:stroke-opacity="100%" draw:shadow="visible" draw:shadow-offset-x="0in" draw:shadow-offset-y="0.02187in" draw:shadow-color="#000000" draw:shadow-opacity="38%"/>
    </style:style>
    <style:style style:family="graphic" style:name="a77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270">
      <style:graphic-properties draw:fill="none" draw:stroke="solid" svg:stroke-width="0.02778in" svg:stroke-color="#000000" svg:stroke-opacity="100%"/>
    </style:style>
    <style:style style:family="graphic" style:name="a776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271">
      <style:graphic-properties draw:fill="none" draw:stroke="solid" svg:stroke-width="0.02778in" svg:stroke-color="#000000" svg:stroke-opacity="100%"/>
    </style:style>
    <style:style style:family="graphic" style:name="a777">
      <style:graphic-properties draw:fill="none" draw:stroke="solid" svg:stroke-width="0.02778in" svg:stroke-color="#4f81bd" svg:stroke-opacity="100%" draw:shadow="visible" draw:shadow-offset-x="0in" draw:shadow-offset-y="0.02187in" draw:shadow-color="#000000" draw:shadow-opacity="38%"/>
    </style:style>
    <style:style style:family="graphic" style:name="a1272">
      <style:graphic-properties draw:fill="none" draw:stroke="solid" svg:stroke-width="0.02778in" svg:stroke-color="#000000" svg:stroke-opacity="100%"/>
    </style:style>
    <style:style style:family="graphic" style:name="a77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273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77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274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 style:parent-style-name="Graphics">
      <style:graphic-properties draw:fill="none" draw:stroke="none"/>
    </style:style>
    <style:style style:family="graphic" style:name="a1551" style:parent-style-name="Graphics">
      <style:graphic-properties draw:fill="none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 style:parent-style-name="Graphics">
      <style:graphic-properties draw:fill="none" draw:stroke="none"/>
    </style:style>
    <style:style style:family="paragraph" style:name="a101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2">
      <style:graphic-properties draw:fill="none" draw:stroke="solid" svg:stroke-width="0.08333in" svg:stroke-color="#4f81bd" draw:marker-start="a780" draw:marker-end="a781" svg:stroke-opacity="100%" draw:shadow="visible" draw:shadow-offset-x="0in" draw:shadow-offset-y="0.02187in" draw:shadow-color="#000000" draw:shadow-opacity="38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>
      <style:graphic-properties draw:fill="none" draw:stroke="solid" svg:stroke-width="0.08333in" svg:stroke-color="#000000" draw:marker-start="a801" draw:marker-end="a802" svg:stroke-opacity="100%" draw:shadow="visible" draw:shadow-offset-x="0in" draw:shadow-offset-y="0.02187in" draw:shadow-color="#000000" draw:shadow-opacity="38%"/>
    </style:style>
    <style:style style:family="graphic" style:name="a804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80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793">
      <style:graphic-properties draw:fill="none" draw:stroke="solid" svg:stroke-width="0.08333in" svg:stroke-color="#000000" draw:marker-start="a791" draw:marker-end="a792" svg:stroke-opacity="100%" draw:shadow="visible" draw:shadow-offset-x="0in" draw:shadow-offset-y="0.02187in" draw:shadow-color="#000000" draw:shadow-opacity="38%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0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none" draw:stroke="solid" svg:stroke-width="0.08333in" svg:stroke-color="#000000" draw:marker-start="a794" draw:marker-end="a795" svg:stroke-opacity="100%" draw:shadow="visible" draw:shadow-offset-x="0in" draw:shadow-offset-y="0.02187in" draw:shadow-color="#000000" draw:shadow-opacity="38%"/>
    </style:style>
    <style:style style:family="graphic" style:name="a1306">
      <style:graphic-properties draw:fill="none" draw:stroke="solid" svg:stroke-width="0.02778in" svg:stroke-color="#000000" svg:stroke-opacity="100%"/>
    </style:style>
    <style:style style:family="paragraph" style:name="a129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draw:fill="none" draw:stroke="solid" svg:stroke-width="0.02778in" svg:stroke-color="#000000" svg:stroke-opacity="100%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>
      <style:graphic-properties draw:fill="none" draw:stroke="solid" svg:stroke-width="0.02778in" svg:stroke-color="#000000" svg:stroke-opacity="100%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draw:fill="none" draw:stroke="solid" svg:stroke-width="0.02778in" svg:stroke-color="#000000" svg:stroke-opacity="100%"/>
    </style:style>
    <style:style style:family="paragraph" style:name="a129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103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4">
      <style:graphic-properties draw:fill="none" draw:stroke="solid" svg:stroke-width="0.08333in" svg:stroke-color="#000000" draw:marker-start="a812" draw:marker-end="a813" svg:stroke-opacity="100%" draw:shadow="visible" draw:shadow-offset-x="0in" draw:shadow-offset-y="0.02187in" draw:shadow-color="#000000" draw:shadow-opacity="38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draw:fill="none" draw:stroke="solid" svg:stroke-width="0.02778in" svg:stroke-color="#000000" svg:strok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draw:fill="none" draw:stroke="solid" svg:stroke-width="0.02778in" svg:stroke-color="#000000" svg:stroke-opacity="100%"/>
    </style:style>
    <style:style style:family="paragraph" style:name="a81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draw:fill="none" draw:stroke="solid" svg:stroke-width="0.02778in" svg:stroke-color="#000000" svg:stroke-opacity="100%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3">
      <style:graphic-properties draw:fill="none" draw:stroke="solid" svg:stroke-width="0.02778in" svg:stroke-color="#000000" svg:stroke-opacity="100%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17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31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31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104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1">
      <style:graphic-properties draw:fill="none" draw:stroke="solid" svg:stroke-width="0.08333in" svg:stroke-color="#000000" draw:marker-start="a819" draw:marker-end="a820" svg:stroke-opacity="100%" draw:shadow="visible" draw:shadow-offset-x="0in" draw:shadow-offset-y="0.02187in" draw:shadow-color="#000000" draw:shadow-opacity="38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2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draw:fill="none" draw:stroke="solid" svg:stroke-width="0.08333in" svg:stroke-color="#000000" draw:marker-start="a826" draw:marker-end="a827" svg:stroke-opacity="100%" draw:shadow="visible" draw:shadow-offset-x="0in" draw:shadow-offset-y="0.02187in" draw:shadow-color="#000000" draw:shadow-opacity="38%"/>
    </style:style>
    <style:style style:family="graphic" style:name="a1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draw:fill="none" draw:stroke="solid" svg:stroke-width="0.02778in" svg:stroke-color="#000000" svg:stroke-opacity="100%"/>
    </style:style>
    <style:style style:family="graphic" style:name="a1601">
      <style:graphic-properties draw:fill="none" draw:stroke="solid" svg:stroke-width="0.02778in" svg:stroke-color="#000000" svg:stroke-opacity="100%"/>
    </style:style>
    <style:style style:family="graphic" style:name="a1602">
      <style:graphic-properties draw:fill="none" draw:stroke="solid" svg:stroke-width="0.02778in" svg:stroke-color="#000000" svg:stroke-opacity="100%"/>
    </style:style>
    <style:style style:family="graphic" style:name="a1603">
      <style:graphic-properties draw:fill="none" draw:stroke="solid" svg:stroke-width="0.02778in" svg:stroke-color="#000000" svg:stroke-opacity="100%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596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draw:fill="none" draw:stroke="solid" svg:stroke-width="0.02778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draw:fill="none" draw:stroke="solid" svg:stroke-width="0.02778in" svg:stroke-color="#000000" svg:stroke-opacity="100%"/>
    </style:style>
    <style:style style:family="paragraph" style:name="a105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1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 0in 0in 0in)" draw:stroke="non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fo:clip="rect(0in 0in 0in 0in)" draw:stroke="none"/>
    </style:style>
    <style:style style:family="paragraph" style:name="a134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1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 0in 0in 0in)" draw:stroke="none"/>
    </style:style>
    <style:style style:family="paragraph" style:name="a107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paragraph" style:name="a135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6">
      <style:graphic-properties draw:fill="none" draw:stroke="dash" draw:stroke-dash="a854" svg:stroke-width="0.0625in" svg:stroke-color="#00b050" draw:marker-end="a855" svg:stroke-opacity="100%" draw:shadow="visible" draw:shadow-offset-x="0in" draw:shadow-offset-y="0.02187in" draw:shadow-color="#000000" draw:shadow-opacity="38%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fo:clip="rect(0in 0in 0in 0in)" draw:stroke="non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paragraph" style:name="a135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 0in 0in 0in)" draw:stroke="none"/>
    </style:style>
    <style:style style:family="paragraph" style:name="a108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ddd9c3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draw:stroke="none"/>
    </style:style>
    <style:style style:family="paragraph" style:name="a136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 style:parent-style-name="Graphics">
      <style:graphic-properties draw:fill="none" draw:stroke="none"/>
    </style:style>
    <style:style style:family="paragraph" style:name="a110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43">
      <style:graphic-properties draw:fill="none" draw:stroke="dash" draw:stroke-dash="a1641" svg:stroke-width="0.0625in" svg:stroke-color="#00b050" draw:marker-end="a1642" svg:stroke-opacity="100%" draw:shadow="visible" draw:shadow-offset-x="0in" draw:shadow-offset-y="0.02187in" draw:shadow-color="#000000" draw:shadow-opacity="38%"/>
    </style:style>
    <style:style style:family="graphic" style:name="a1102">
      <style:graphic-properties draw:fill="none" draw:stroke="solid" svg:stroke-width="0.02778in" svg:stroke-color="#000000" svg:stroke-opacity="100%"/>
    </style:style>
    <style:style style:family="graphic" style:name="a1103">
      <style:graphic-properties draw:fill="none" draw:stroke="solid" svg:stroke-width="0.02778in" svg:stroke-color="#000000" svg:stroke-opacity="100%"/>
    </style:style>
    <style:style style:family="graphic" style:name="a1104">
      <style:graphic-properties draw:fill="none" draw:stroke="solid" svg:stroke-width="0.02778in" svg:stroke-color="#000000" svg:stroke-opacity="100%"/>
    </style:style>
    <style:style style:family="graphic" style:name="a1646">
      <style:graphic-properties draw:fill="none" draw:stroke="dash" draw:stroke-dash="a1644" svg:stroke-width="0.0625in" svg:stroke-color="#00b050" draw:marker-end="a1645" svg:stroke-opacity="100%" draw:shadow="visible" draw:shadow-offset-x="0in" draw:shadow-offset-y="0.02187in" draw:shadow-color="#000000" draw:shadow-opacity="38%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draw:fill="none" draw:stroke="solid" svg:stroke-width="0.02778in" svg:stroke-color="#000000" svg:stroke-opacity="100%"/>
    </style:style>
    <style:style style:family="graphic" style:name="a1091">
      <style:graphic-properties draw:fill="none" draw:stroke="solid" svg:stroke-width="0.02778in" svg:stroke-color="#000000" svg:stroke-opacity="100%"/>
    </style:style>
    <style:style style:family="graphic" style:name="a1106">
      <style:graphic-properties draw:fill="none" draw:stroke="solid" svg:stroke-width="0.02778in" svg:stroke-color="#000000" svg:stroke-opacity="100%"/>
    </style:style>
    <style:style style:family="graphic" style:name="a1092">
      <style:graphic-properties draw:fill="none" draw:stroke="solid" svg:stroke-width="0.02778in" svg:stroke-color="#000000" svg:stroke-opacity="100%"/>
    </style:style>
    <style:style style:family="graphic" style:name="a1649">
      <style:graphic-properties draw:fill="none" draw:stroke="dash" draw:stroke-dash="a1647" svg:stroke-width="0.0625in" svg:stroke-color="#00b050" draw:marker-end="a1648" svg:stroke-opacity="100%" draw:shadow="visible" draw:shadow-offset-x="0in" draw:shadow-offset-y="0.02187in" draw:shadow-color="#000000" draw:shadow-opacity="38%"/>
    </style:style>
    <style:style style:family="graphic" style:name="a1107">
      <style:graphic-properties draw:fill="none" draw:stroke="solid" svg:stroke-width="0.02778in" svg:stroke-color="#000000" svg:stroke-opacity="100%"/>
    </style:style>
    <style:style style:family="graphic" style:name="a1093">
      <style:graphic-properties draw:fill="none" draw:stroke="solid" svg:stroke-width="0.02778in" svg:stroke-color="#000000" svg:stroke-opacity="100%"/>
    </style:style>
    <style:style style:family="graphic" style:name="a1108">
      <style:graphic-properties draw:fill="none" draw:stroke="solid" svg:stroke-width="0.02778in" svg:stroke-color="#000000" svg:stroke-opacity="100%"/>
    </style:style>
    <style:style style:family="graphic" style:name="a1094">
      <style:graphic-properties draw:fill="none" draw:stroke="solid" svg:stroke-width="0.02778in" svg:stroke-color="#000000" svg:stroke-opacity="100%"/>
    </style:style>
    <style:style style:family="graphic" style:name="a1109">
      <style:graphic-properties draw:fill="none" draw:stroke="solid" svg:stroke-width="0.02778in" svg:stroke-color="#000000" svg:stroke-opacity="100%"/>
    </style:style>
    <style:style style:family="graphic" style:name="a1095">
      <style:graphic-properties draw:fill="none" draw:stroke="solid" svg:stroke-width="0.02778in" svg:stroke-color="#000000" svg:stroke-opacity="100%"/>
    </style:style>
    <style:style style:family="graphic" style:name="a1096">
      <style:graphic-properties draw:fill="none" draw:stroke="solid" svg:stroke-width="0.02778in" svg:stroke-color="#000000" svg:stroke-opacity="100%"/>
    </style:style>
    <style:style style:family="graphic" style:name="a1097">
      <style:graphic-properties draw:fill="none" draw:stroke="solid" svg:stroke-width="0.02778in" svg:stroke-color="#000000" svg:stroke-opacity="100%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1098">
      <style:graphic-properties draw:fill="none" draw:stroke="solid" svg:stroke-width="0.02778in" svg:stroke-color="#000000" svg:stroke-opacity="100%"/>
    </style:style>
    <style:style style:family="graphic" style:name="a871" style:parent-style-name="Graphics">
      <style:graphic-properties draw:fill="none" fo:clip="rect(0in 0in 0in 0in)" draw:stroke="non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fo:clip="rect(2.08335in 2.74681in 1.95319in 1.41291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paragraph" style:name="a137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 style:parent-style-name="Graphics">
      <style:graphic-properties draw:fill="none" draw:stroke="non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f622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652">
      <style:graphic-properties draw:fill="none" draw:stroke="dash" draw:stroke-dash="a1650" svg:stroke-width="0.0625in" svg:stroke-color="#00b050" draw:marker-end="a1651" svg:stroke-opacity="100%" draw:shadow="visible" draw:shadow-offset-x="0in" draw:shadow-offset-y="0.02187in" draw:shadow-color="#000000" draw:shadow-opacity="38%"/>
    </style:style>
    <style:style style:family="graphic" style:name="a1111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165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114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655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1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165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draw:fill="none" draw:stroke="dash" draw:stroke-dash="a878" svg:stroke-width="0.0625in" svg:stroke-color="#00b050" draw:marker-end="a879" svg:stroke-opacity="100%" draw:shadow="visible" draw:shadow-offset-x="0in" draw:shadow-offset-y="0.02187in" draw:shadow-color="#000000" draw:shadow-opacity="38%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2148in" fo:padding-bottom="0.02148in" fo:padding-left="0.04295in" fo:padding-right="0.04295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2148in" fo:padding-bottom="0.02148in" fo:padding-left="0.04295in" fo:padding-right="0.04295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38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385" style:parent-style-name="Graphics">
      <style:graphic-properties draw:fill="none" fo:clip="rect(2.08335in 2.74681in 1.95319in 1.41291in)" draw:stroke="none"/>
    </style:style>
    <style:style style:family="graphic" style:name="a1388">
      <style:graphic-properties draw:fill="none" draw:stroke="dash" draw:stroke-dash="a1386" svg:stroke-width="0.0625in" svg:stroke-color="#00b050" draw:marker-end="a1387" svg:stroke-opacity="100%" draw:shadow="visible" draw:shadow-offset-x="0in" draw:shadow-offset-y="0.02187in" draw:shadow-color="#000000" draw:shadow-opacity="38%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9809in" fo:padding-bottom="0.09809in" fo:padding-left="0.19618in" fo:padding-right="0.1961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 0in 0in 0in)" draw:stroke="non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fo:clip="rect(0in 0in 0in 0in)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1400">
      <style:graphic-properties draw:fill="none" draw:stroke="dash" draw:stroke-dash="a1398" svg:stroke-width="0.0625in" svg:stroke-color="#00b050" draw:marker-end="a1399" svg:stroke-opacity="100%" draw:shadow="visible" draw:shadow-offset-x="0in" draw:shadow-offset-y="0.02187in" draw:shadow-color="#000000" draw:shadow-opacity="38%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892">
      <style:graphic-properties draw:fill="none" draw:stroke="dash" draw:stroke-dash="a890" svg:stroke-width="0.08333in" svg:stroke-color="#00b050" draw:marker-end="a891" svg:stroke-opacity="100%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1403">
      <style:graphic-properties draw:fill="none" draw:stroke="dash" draw:stroke-dash="a1401" svg:stroke-width="0.0625in" svg:stroke-color="#00b050" draw:marker-end="a1402" svg:stroke-opacity="100%" draw:shadow="visible" draw:shadow-offset-x="0in" draw:shadow-offset-y="0.02187in" draw:shadow-color="#000000" draw:shadow-opacity="38%"/>
    </style:style>
    <style:style style:family="graphic" style:name="a894">
      <style:graphic-properties draw:fill="none" draw:stroke="solid" svg:stroke-width="0.08333in" svg:stroke-color="#ff0000" draw:marker-end="a893" svg:stroke-opacity="100%" draw:shadow="visible" draw:shadow-offset-x="0in" draw:shadow-offset-y="0.02187in" draw:shadow-color="#000000" draw:shadow-opacity="38%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1406">
      <style:graphic-properties draw:fill="none" draw:stroke="dash" draw:stroke-dash="a1404" svg:stroke-width="0.0625in" svg:stroke-color="#00b050" draw:marker-end="a1405" svg:stroke-opacity="100%" draw:shadow="visible" draw:shadow-offset-x="0in" draw:shadow-offset-y="0.02187in" draw:shadow-color="#000000" draw:shadow-opacity="38%"/>
    </style:style>
    <style:style style:family="graphic" style:name="a1391">
      <style:graphic-properties draw:fill="none" draw:stroke="dash" draw:stroke-dash="a1389" svg:stroke-width="0.0625in" svg:stroke-color="#00b050" draw:marker-end="a1390" svg:stroke-opacity="100%" draw:shadow="visible" draw:shadow-offset-x="0in" draw:shadow-offset-y="0.02187in" draw:shadow-color="#000000" draw:shadow-opacity="38%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09">
      <style:graphic-properties draw:fill="none" draw:stroke="dash" draw:stroke-dash="a1407" svg:stroke-width="0.0625in" svg:stroke-color="#00b050" draw:marker-end="a1408" svg:stroke-opacity="100%" draw:shadow="visible" draw:shadow-offset-x="0in" draw:shadow-offset-y="0.02187in" draw:shadow-color="#000000" draw:shadow-opacity="38%"/>
    </style:style>
    <style:style style:family="graphic" style:name="a1394">
      <style:graphic-properties draw:fill="none" draw:stroke="dash" draw:stroke-dash="a1392" svg:stroke-width="0.0625in" svg:stroke-color="#00b050" draw:marker-end="a1393" svg:stroke-opacity="100%" draw:shadow="visible" draw:shadow-offset-x="0in" draw:shadow-offset-y="0.02187in" draw:shadow-color="#000000" draw:shadow-opacity="38%"/>
    </style:style>
    <style:style style:family="graphic" style:name="a1397">
      <style:graphic-properties draw:fill="none" draw:stroke="dash" draw:stroke-dash="a1395" svg:stroke-width="0.0625in" svg:stroke-color="#00b050" draw:marker-end="a1396" svg:stroke-opacity="100%" draw:shadow="visible" draw:shadow-offset-x="0in" draw:shadow-offset-y="0.02187in" draw:shadow-color="#000000" draw:shadow-opacity="38%"/>
    </style:style>
    <style:style style:family="paragraph" style:name="a167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9809in" fo:padding-bottom="0.09809in" fo:padding-left="0.19618in" fo:padding-right="0.1961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>
      <style:graphic-properties fo:wrap-option="wrap" fo:padding-top="0.09809in" fo:padding-bottom="0.09809in" fo:padding-left="0.19618in" fo:padding-right="0.19618in" draw:textarea-vertical-align="middle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9">
      <style:graphic-properties fo:wrap-option="wrap" fo:padding-top="0.09809in" fo:padding-bottom="0.09809in" fo:padding-left="0.19618in" fo:padding-right="0.19618in" draw:textarea-vertical-align="middle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910" style:parent-style-name="Graphics">
      <style:graphic-properties draw:fill="none" fo:clip="rect(0in 0in 0in 0in)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draw:fill="none" draw:stroke="dash" draw:stroke-dash="a1410" svg:stroke-width="0.0625in" svg:stroke-color="#00b050" draw:marker-end="a1411" svg:stroke-opacity="100%" draw:shadow="visible" draw:shadow-offset-x="0in" draw:shadow-offset-y="0.02187in" draw:shadow-color="#000000" draw:shadow-opacity="38%"/>
    </style:style>
    <style:style style:family="graphic" style:name="a918">
      <style:graphic-properties fo:wrap-option="wrap" fo:padding-top="0.02148in" fo:padding-bottom="0.02148in" fo:padding-left="0.04295in" fo:padding-right="0.04295in" draw:textarea-vertical-align="middle" draw:textarea-horizontal-align="center" draw:fill="none" draw:stroke="solid" svg:stroke-width="0.125in" svg:stroke-color="#4a452a" svg:stroke-opacity="100%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>
      <style:graphic-properties draw:fill="none" draw:stroke="dash" draw:stroke-dash="a1413" svg:stroke-width="0.0625in" svg:stroke-color="#00b050" draw:marker-end="a1414" svg:stroke-opacity="100%" draw:shadow="visible" draw:shadow-offset-x="0in" draw:shadow-offset-y="0.02187in" draw:shadow-color="#000000" draw:shadow-opacity="38%"/>
    </style:style>
    <style:style style:family="graphic" style:name="a1418">
      <style:graphic-properties draw:fill="none" draw:stroke="dash" draw:stroke-dash="a1416" svg:stroke-width="0.0625in" svg:stroke-color="#00b050" draw:marker-end="a1417" svg:stroke-opacity="100%" draw:shadow="visible" draw:shadow-offset-x="0in" draw:shadow-offset-y="0.02187in" draw:shadow-color="#000000" draw:shadow-opacity="38%"/>
    </style:style>
    <style:style style:family="graphic" style:name="a1681">
      <style:graphic-properties draw:fill="none" draw:stroke="solid" svg:stroke-width="0.08333in" svg:stroke-color="#ff0000" draw:marker-end="a1680" svg:stroke-opacity="100%" draw:shadow="visible" draw:shadow-offset-x="0in" draw:shadow-offset-y="0.02187in" draw:shadow-color="#000000" draw:shadow-opacity="38%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 style:parent-style-name="Graphics">
      <style:graphic-properties draw:fill="none" fo:clip="rect(0in 0in 0in 0in)" draw:stroke="none"/>
    </style:style>
    <style:style style:family="paragraph" style:name="a114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4">
      <style:graphic-properties draw:fill="none" draw:stroke="solid" svg:stroke-width="0.08333in" svg:stroke-color="#ff0000" draw:marker-end="a1683" svg:stroke-opacity="100%" draw:shadow="visible" draw:shadow-offset-x="0in" draw:shadow-offset-y="0.02187in" draw:shadow-color="#000000" draw:shadow-opacity="38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>
      <style:graphic-properties draw:fill="none" draw:stroke="solid" svg:stroke-width="0.08333in" svg:stroke-color="#ff0000" draw:marker-end="a1685" svg:stroke-opacity="100%" draw:shadow="visible" draw:shadow-offset-x="0in" draw:shadow-offset-y="0.02187in" draw:shadow-color="#000000" draw:shadow-opacity="38%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draw:fill="none" draw:stroke="solid" svg:stroke-width="0.08333in" svg:stroke-color="#ff0000" draw:marker-end="a1687" svg:stroke-opacity="100%" draw:shadow="visible" draw:shadow-offset-x="0in" draw:shadow-offset-y="0.02187in" draw:shadow-color="#000000" draw:shadow-opacity="38%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draw:fill="none" draw:stroke="dash" draw:stroke-dash="a1419" svg:stroke-width="0.0625in" svg:stroke-color="#00b050" draw:marker-end="a1420" svg:stroke-opacity="100%" draw:shadow="visible" draw:shadow-offset-x="0in" draw:shadow-offset-y="0.02187in" draw:shadow-color="#000000" draw:shadow-opacity="38%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draw:fill="none" draw:stroke="dash" draw:stroke-dash="a1422" svg:stroke-width="0.0625in" svg:stroke-color="#00b050" draw:marker-end="a1423" svg:stroke-opacity="100%" draw:shadow="visible" draw:shadow-offset-x="0in" draw:shadow-offset-y="0.02187in" draw:shadow-color="#000000" draw:shadow-opacity="38%"/>
    </style:style>
    <style:style style:family="graphic" style:name="a1427">
      <style:graphic-properties draw:fill="none" draw:stroke="dash" draw:stroke-dash="a1425" svg:stroke-width="0.0625in" svg:stroke-color="#00b050" draw:marker-end="a1426" svg:stroke-opacity="100%" draw:shadow="visible" draw:shadow-offset-x="0in" draw:shadow-offset-y="0.02187in" draw:shadow-color="#000000" draw:shadow-opacity="38%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draw:fill="none" draw:stroke="dash" draw:stroke-dash="a1689" svg:stroke-width="0.0625in" svg:stroke-color="#00b050" draw:marker-end="a1690" svg:stroke-opacity="100%" draw:shadow="visible" draw:shadow-offset-x="0in" draw:shadow-offset-y="0.02187in" draw:shadow-color="#000000" draw:shadow-opacity="38%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4">
      <style:graphic-properties draw:fill="none" draw:stroke="dash" draw:stroke-dash="a1692" svg:stroke-width="0.0625in" svg:stroke-color="#00b050" draw:marker-end="a1693" svg:stroke-opacity="100%" draw:shadow="visible" draw:shadow-offset-x="0in" draw:shadow-offset-y="0.02187in" draw:shadow-color="#000000" draw:shadow-opacity="38%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 style:parent-style-name="Graphics">
      <style:graphic-properties draw:fill="none" fo:clip="rect(0in 0in 0in 0in)" draw:stroke="none"/>
    </style:style>
    <style:style style:family="paragraph" style:name="a115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draw:fill="none" draw:stroke="dash" draw:stroke-dash="a1428" svg:stroke-width="0.0625in" svg:stroke-color="#00b050" draw:marker-end="a1429" svg:stroke-opacity="100%" draw:shadow="visible" draw:shadow-offset-x="0in" draw:shadow-offset-y="0.02187in" draw:shadow-color="#000000" draw:shadow-opacity="38%"/>
    </style:style>
    <style:style style:family="graphic" style:name="a936">
      <style:graphic-properties fo:wrap-option="wrap" fo:padding-top="0.09809in" fo:padding-bottom="0.09809in" fo:padding-left="0.19618in" fo:padding-right="0.1961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draw:fill="none" draw:stroke="dash" draw:stroke-dash="a1431" svg:stroke-width="0.0625in" svg:stroke-color="#00b050" draw:marker-end="a1432" svg:stroke-opacity="100%" draw:shadow="visible" draw:shadow-offset-x="0in" draw:shadow-offset-y="0.02187in" draw:shadow-color="#000000" draw:shadow-opacity="38%"/>
    </style:style>
    <style:style style:family="graphic" style:name="a939">
      <style:graphic-properties fo:wrap-option="wrap" fo:padding-top="0.03937in" fo:padding-bottom="0.03937in" fo:padding-left="0.03937in" fo:padding-right="0.03937in" draw:textarea-vertical-align="middle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1436">
      <style:graphic-properties draw:fill="none" draw:stroke="dash" draw:stroke-dash="a1434" svg:stroke-width="0.0625in" svg:stroke-color="#00b050" draw:marker-end="a1435" svg:stroke-opacity="100%" draw:shadow="visible" draw:shadow-offset-x="0in" draw:shadow-offset-y="0.02187in" draw:shadow-color="#000000" draw:shadow-opacity="38%"/>
    </style:style>
    <style:style style:family="graphic" style:name="a1439">
      <style:graphic-properties draw:fill="none" draw:stroke="dash" draw:stroke-dash="a1437" svg:stroke-width="0.0625in" svg:stroke-color="#00b050" draw:marker-end="a1438" svg:stroke-opacity="100%" draw:shadow="visible" draw:shadow-offset-x="0in" draw:shadow-offset-y="0.02187in" draw:shadow-color="#000000" draw:shadow-opacity="38%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16">
      <style:graphic-properties draw:fill="none" draw:stroke="dash" draw:stroke-dash="a1714" svg:stroke-width="0.0625in" svg:stroke-color="#00b050" draw:marker-end="a1715" svg:stroke-opacity="100%" draw:shadow="visible" draw:shadow-offset-x="0in" draw:shadow-offset-y="0.02187in" draw:shadow-color="#000000" draw:shadow-opacity="38%"/>
    </style:style>
    <style:style style:family="paragraph" style:name="a116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 style:parent-style-name="Graphics">
      <style:graphic-properties draw:fill="none" fo:clip="rect(0in 0in 0in 0in)" draw:stroke="non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46">
      <style:graphic-properties draw:fill="none" draw:stroke="solid" svg:stroke-width="0.02778in" svg:stroke-color="#000000" svg:stroke-opacity="100%"/>
    </style:style>
    <style:style style:family="graphic" style:name="a947">
      <style:graphic-properties draw:fill="none" draw:stroke="solid" svg:stroke-width="0.02778in" svg:stroke-color="#000000" svg:stroke-opacity="100%"/>
    </style:style>
    <style:style style:family="graphic" style:name="a948">
      <style:graphic-properties draw:fill="none" draw:stroke="solid" svg:stroke-width="0.02778in" svg:stroke-color="#000000" svg:stroke-opacity="100%"/>
    </style:style>
    <style:style style:family="graphic" style:name="a1443">
      <style:graphic-properties draw:fill="none" draw:stroke="dash" draw:stroke-dash="a1440" svg:stroke-width="0.0625in" svg:stroke-color="#00b050" draw:marker-start="a1441" draw:marker-end="a1442" svg:stroke-opacity="100%" draw:shadow="visible" draw:shadow-offset-x="0in" draw:shadow-offset-y="0.02187in" draw:shadow-color="#000000" draw:shadow-opacity="38%"/>
    </style:style>
    <style:style style:family="graphic" style:name="a949">
      <style:graphic-properties draw:fill="none" draw:stroke="solid" svg:stroke-width="0.02778in" svg:stroke-color="#000000" svg:stroke-opacity="100%"/>
    </style:style>
    <style:style style:family="graphic" style:name="a1446">
      <style:graphic-properties draw:fill="none" draw:stroke="dash" draw:stroke-dash="a1444" svg:stroke-width="0.0625in" svg:stroke-color="#00b050" draw:marker-end="a1445" svg:stroke-opacity="100%" draw:shadow="visible" draw:shadow-offset-x="0in" draw:shadow-offset-y="0.02187in" draw:shadow-color="#000000" draw:shadow-opacity="38%"/>
    </style:style>
    <style:style style:family="graphic" style:name="a1449">
      <style:graphic-properties draw:fill="none" draw:stroke="dash" draw:stroke-dash="a1447" svg:stroke-width="0.0625in" svg:stroke-color="#00b050" draw:marker-end="a1448" svg:stroke-opacity="100%" draw:shadow="visible" draw:shadow-offset-x="0in" draw:shadow-offset-y="0.02187in" draw:shadow-color="#000000" draw:shadow-opacity="38%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22">
      <style:graphic-properties draw:fill="none" draw:stroke="solid" svg:stroke-width="0.08333in" svg:stroke-color="#ff0000" draw:marker-end="a1721" svg:stroke-opacity="100%" draw:shadow="visible" draw:shadow-offset-x="0in" draw:shadow-offset-y="0.02187in" draw:shadow-color="#000000" draw:shadow-opacity="38%"/>
    </style:style>
    <style:style style:family="graphic" style:name="a1724">
      <style:graphic-properties draw:fill="none" draw:stroke="solid" svg:stroke-width="0.08333in" svg:stroke-color="#ff0000" draw:marker-end="a1723" svg:stroke-opacity="100%" draw:shadow="visible" draw:shadow-offset-x="0in" draw:shadow-offset-y="0.02187in" draw:shadow-color="#000000" draw:shadow-opacity="38%"/>
    </style:style>
    <style:style style:family="graphic" style:name="a1725" style:parent-style-name="Graphics">
      <style:graphic-properties draw:fill="none" fo:clip="rect(0in 0in 0in 0in)" draw:stroke="none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draw:fill="none" draw:stroke="dash" draw:stroke-dash="a1726" svg:stroke-width="0.0625in" svg:stroke-color="#00b050" draw:marker-end="a1727" svg:stroke-opacity="100%" draw:shadow="visible" draw:shadow-offset-x="0in" draw:shadow-offset-y="0.02187in" draw:shadow-color="#000000" draw:shadow-opacity="38%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draw:fill="none" draw:stroke="solid" svg:stroke-width="0.02778in" svg:stroke-color="#000000" svg:stroke-opacity="100%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draw:fill="none" draw:stroke="solid" svg:stroke-width="0.02778in" svg:stroke-color="#000000" svg:stroke-opacity="100%"/>
    </style:style>
    <style:style style:family="paragraph" style:name="a117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draw:fill="none" draw:stroke="solid" svg:stroke-width="0.02778in" svg:stroke-color="#000000" svg:stroke-opacity="100%"/>
    </style:style>
    <style:style style:family="graphic" style:name="a953">
      <style:graphic-properties draw:fill="none" draw:stroke="solid" svg:stroke-width="0.02778in" svg:stroke-color="#000000" svg:stroke-opacity="100%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57">
      <style:graphic-properties draw:fill="none" draw:stroke="solid" svg:stroke-width="0.02778in" svg:stroke-color="#000000" svg:stroke-opacity="100%"/>
    </style:style>
    <style:style style:family="graphic" style:name="a1452">
      <style:graphic-properties draw:fill="none" draw:stroke="dash" draw:stroke-dash="a1450" svg:stroke-width="0.0625in" svg:stroke-color="#00b050" draw:marker-end="a1451" svg:stroke-opacity="100%" draw:shadow="visible" draw:shadow-offset-x="0in" draw:shadow-offset-y="0.02187in" draw:shadow-color="#000000" draw:shadow-opacity="38%"/>
    </style:style>
    <style:style style:family="graphic" style:name="a958">
      <style:graphic-properties draw:fill="none" draw:stroke="solid" svg:stroke-width="0.02778in" svg:stroke-color="#000000" svg:stroke-opacity="100%"/>
    </style:style>
    <style:style style:family="graphic" style:name="a959">
      <style:graphic-properties draw:fill="none" draw:stroke="solid" svg:stroke-width="0.02778in" svg:stroke-color="#000000" svg:stroke-opacity="100%"/>
    </style:style>
    <style:style style:family="graphic" style:name="a1454">
      <style:graphic-properties draw:fill="none" draw:stroke="solid" svg:stroke-width="0.08333in" svg:stroke-color="#ff0000" draw:marker-end="a1453" svg:stroke-opacity="100%" draw:shadow="visible" draw:shadow-offset-x="0in" draw:shadow-offset-y="0.02187in" draw:shadow-color="#000000" draw:shadow-opacity="38%"/>
    </style:style>
    <style:style style:family="graphic" style:name="a1456">
      <style:graphic-properties draw:fill="none" draw:stroke="solid" svg:stroke-width="0.08333in" svg:stroke-color="#ff0000" draw:marker-end="a1455" svg:stroke-opacity="100%" draw:shadow="visible" draw:shadow-offset-x="0in" draw:shadow-offset-y="0.02187in" draw:shadow-color="#000000" draw:shadow-opacity="38%"/>
    </style:style>
    <style:style style:family="graphic" style:name="a1459">
      <style:graphic-properties draw:fill="none" draw:stroke="dash" draw:stroke-dash="a1457" svg:stroke-width="0.0625in" svg:stroke-color="#00b050" draw:marker-end="a1458" svg:stroke-opacity="100%" draw:shadow="visible" draw:shadow-offset-x="0in" draw:shadow-offset-y="0.02187in" draw:shadow-color="#000000" draw:shadow-opacity="38%"/>
    </style:style>
    <style:style style:family="graphic" style:name="a1731">
      <style:graphic-properties draw:fill="none" draw:stroke="dash" draw:stroke-dash="a1729" svg:stroke-width="0.0625in" svg:stroke-color="#00b050" draw:marker-end="a1730" svg:stroke-opacity="100%" draw:shadow="visible" draw:shadow-offset-x="0in" draw:shadow-offset-y="0.02187in" draw:shadow-color="#000000" draw:shadow-opacity="38%"/>
    </style:style>
    <style:style style:family="graphic" style:name="a1734">
      <style:graphic-properties draw:fill="none" draw:stroke="dash" draw:stroke-dash="a1732" svg:stroke-width="0.0625in" svg:stroke-color="#00b050" draw:marker-end="a1733" svg:stroke-opacity="100%" draw:shadow="visible" draw:shadow-offset-x="0in" draw:shadow-offset-y="0.02187in" draw:shadow-color="#000000" draw:shadow-opacity="38%"/>
    </style:style>
    <style:style style:family="graphic" style:name="a1735" style:parent-style-name="Graphics">
      <style:graphic-properties draw:fill="none" fo:clip="rect(0in 0in 0in 0in)" draw:stroke="none"/>
    </style:style>
    <style:style style:family="graphic" style:name="a1736" style:parent-style-name="Graphics">
      <style:graphic-properties draw:fill="none" fo:clip="rect(0in 0in 0in 0in)" draw:stroke="none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9">
      <style:graphic-properties draw:fill="none" draw:stroke="dash" draw:stroke-dash="a1737" svg:stroke-width="0.0625in" svg:stroke-color="#00b050" draw:marker-end="a1738" svg:stroke-opacity="100%" draw:shadow="visible" draw:shadow-offset-x="0in" draw:shadow-offset-y="0.02187in" draw:shadow-color="#000000" draw:shadow-opacity="38%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none" draw:stroke="solid" svg:stroke-width="0.02778in" svg:stroke-color="#000000" svg:stroke-opacity="100%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draw:fill="none" draw:stroke="solid" svg:stroke-width="0.02778in" svg:stroke-color="#000000" svg:stroke-opacity="100%"/>
    </style:style>
    <style:style style:family="paragraph" style:name="a118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draw:fill="none" draw:stroke="solid" svg:stroke-width="0.02778in" svg:stroke-color="#000000" svg:stroke-opacity="100%"/>
    </style:style>
    <style:style style:family="graphic" style:name="a963">
      <style:graphic-properties draw:fill="none" draw:stroke="solid" svg:stroke-width="0.02778in" svg:stroke-color="#000000" svg:stroke-opacity="100%"/>
    </style:style>
    <style:style style:family="graphic" style:name="a964">
      <style:graphic-properties draw:fill="none" draw:stroke="solid" svg:stroke-width="0.02778in" svg:stroke-color="#000000" svg:stroke-opacity="100%"/>
    </style:style>
    <style:style style:family="graphic" style:name="a96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966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967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462">
      <style:graphic-properties draw:fill="none" draw:stroke="dash" draw:stroke-dash="a1460" svg:stroke-width="0.0625in" svg:stroke-color="#00b050" draw:marker-end="a1461" svg:stroke-opacity="100%" draw:shadow="visible" draw:shadow-offset-x="0in" draw:shadow-offset-y="0.02187in" draw:shadow-color="#000000" draw:shadow-opacity="38%"/>
    </style:style>
    <style:style style:family="graphic" style:name="a96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96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465">
      <style:graphic-properties draw:fill="none" draw:stroke="dash" draw:stroke-dash="a1463" svg:stroke-width="0.0625in" svg:stroke-color="#00b050" draw:marker-end="a1464" svg:stroke-opacity="100%" draw:shadow="visible" draw:shadow-offset-x="0in" draw:shadow-offset-y="0.02187in" draw:shadow-color="#000000" draw:shadow-opacity="38%"/>
    </style:style>
    <style:style style:family="graphic" style:name="a1468">
      <style:graphic-properties draw:fill="none" draw:stroke="dash" draw:stroke-dash="a1466" svg:stroke-width="0.0625in" svg:stroke-color="#00b050" draw:marker-end="a1467" svg:stroke-opacity="100%" draw:shadow="visible" draw:shadow-offset-x="0in" draw:shadow-offset-y="0.02187in" draw:shadow-color="#000000" draw:shadow-opacity="38%"/>
    </style:style>
    <style:style style:family="graphic" style:name="a1741">
      <style:graphic-properties draw:fill="none" draw:stroke="solid" svg:stroke-width="0.08333in" svg:stroke-color="#ff0000" draw:marker-end="a1740" svg:stroke-opacity="100%" draw:shadow="visible" draw:shadow-offset-x="0in" draw:shadow-offset-y="0.02187in" draw:shadow-color="#000000" draw:shadow-opacity="38%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42" style:parent-style-name="Graphics">
      <style:graphic-properties draw:fill="none" fo:clip="rect(0in 0in 0in 0in)" draw:stroke="non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draw:fill="none" draw:stroke="dash" draw:stroke-dash="a1743" svg:stroke-width="0.0625in" svg:stroke-color="#00b050" draw:marker-start="a1744" draw:marker-end="a1745" svg:stroke-opacity="100%" draw:shadow="visible" draw:shadow-offset-x="0in" draw:shadow-offset-y="0.02187in" draw:shadow-color="#000000" draw:shadow-opacity="38%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119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973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974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97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draw:fill="none" draw:stroke="dash" draw:stroke-dash="a1469" svg:stroke-width="0.0625in" svg:stroke-color="#00b050" draw:marker-end="a1470" svg:stroke-opacity="100%" draw:shadow="visible" draw:shadow-offset-x="0in" draw:shadow-offset-y="0.02187in" draw:shadow-color="#000000" draw:shadow-opacity="38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draw:fill="none" draw:stroke="dash" draw:stroke-dash="a1472" svg:stroke-width="0.0625in" svg:stroke-color="#00b050" draw:marker-end="a1473" svg:stroke-opacity="100%" draw:shadow="visible" draw:shadow-offset-x="0in" draw:shadow-offset-y="0.02187in" draw:shadow-color="#000000" draw:shadow-opacity="38%"/>
    </style:style>
    <style:style style:family="graphic" style:name="a1477">
      <style:graphic-properties draw:fill="none" draw:stroke="dash" draw:stroke-dash="a1475" svg:stroke-width="0.0625in" svg:stroke-color="#00b050" draw:marker-end="a1476" svg:stroke-opacity="100%" draw:shadow="visible" draw:shadow-offset-x="0in" draw:shadow-offset-y="0.02187in" draw:shadow-color="#000000" draw:shadow-opacity="38%"/>
    </style:style>
  </office:automatic-styles>
  <office:body>
    <office:presentation>
      <draw:page draw:name="Slide9" draw:style-name="a743" draw:master-page-name="Master1-Layout1-title-標題投影片" presentation:presentation-page-layout-name="Master1-PPL1">
        <draw:g draw:name="群組 1" draw:id="id69">
          <svg:desc/>
          <draw:custom-shape svg:x="0.39688in" svg:y="0.5457in" svg:width="32.28854in" svg:height="1.1811in" draw:id="id70" draw:style-name="a746" draw:name="矩形 3">
            <svg:desc/>
            <text:p text:style-name="a745" text:class-names="" text:cond-style-name=""><text:span text:style-name="a7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7.17274in" svg:y="1.82602in" svg:width="5.51268in" svg:height="21.25984in" draw:id="id71" draw:style-name="a749" draw:name="矩形 4">
            <svg:desc/>
            <text:p text:style-name="a748" text:class-names="" text:cond-style-name=""><text:span text:style-name="a7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9688in" svg:y="19.54255in" svg:width="26.77586in" svg:height="3.54331in" draw:id="id72" draw:style-name="a752" draw:name="矩形 5">
            <svg:desc/>
            <text:p text:style-name="a751" text:class-names="" text:cond-style-name=""><text:span text:style-name="a7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9688in" svg:y="2.18279in" svg:width="26.3821in" svg:height="16.92913in" draw:id="id73" draw:style-name="a755" draw:name="矩形 6">
            <svg:desc/>
            <text:p text:style-name="a754" text:class-names="" text:cond-style-name=""><text:span text:style-name="a7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27.26883in" svg:y1="2.99271in" svg:x2="27.26883in" svg:y2="1.8517in" draw:id="id74" draw:style-name="a756" draw:name="直線接點 8">
            <svg:desc/>
          </draw:connector>
          <draw:connector draw:type="line" svg:x1="32.6246in" svg:y1="2.99271in" svg:x2="32.6246in" svg:y2="1.8517in" draw:id="id75" draw:style-name="a757" draw:name="直線接點 9">
            <svg:desc/>
          </draw:connector>
          <draw:connector draw:type="line" svg:x1="0.39688in" svg:y1="0in" svg:x2="32.68542in" svg:y2="0in" draw:id="id76" draw:style-name="a760" draw:name="直線箭頭接點 11">
            <svg:desc/>
          </draw:connector>
          <draw:frame draw:id="id77" draw:style-name="a764" draw:name="文字方塊 12" svg:x="15.54822in" svg:y="-1.38904in" svg:width="2.63827in" svg:height="1.07708in">
            <draw:text-box>
              <text:p text:style-name="a763" text:class-names="" text:cond-style-name=""><text:span text:style-name="a761" text:class-names="">82.0cm</text:span><text:span text:style-name="a762" text:class-names=""/></text:p>
            </draw:text-box>
            <svg:desc/>
          </draw:frame>
          <draw:frame draw:id="id78" draw:style-name="a768" draw:name="文字方塊 13" svg:x="15.54822in" svg:y="-2.71415in" svg:width="2.63827in" svg:height="1.07708in">
            <draw:text-box>
              <text:p text:style-name="a767" text:class-names="" text:cond-style-name=""><text:span text:style-name="a765" text:class-names="">84.1cm</text:span><text:span text:style-name="a766" text:class-names=""/></text:p>
            </draw:text-box>
            <svg:desc/>
          </draw:frame>
          <draw:connector draw:type="line" svg:x1="-0.04961in" svg:y1="0.5457in" svg:x2="-0.04961in" svg:y2="-1.63707in" draw:id="id79" draw:style-name="a769" draw:name="直線接點 14">
            <svg:desc/>
          </draw:connector>
          <draw:connector draw:type="line" svg:x1="33.15672in" svg:y1="0.5705in" svg:x2="33.15672in" svg:y2="-1.38904in" draw:id="id80" draw:style-name="a770" draw:name="直線接點 16">
            <svg:desc/>
          </draw:connector>
          <draw:connector draw:type="line" svg:x1="-0.04961in" svg:y1="-1.38904in" svg:x2="33.15672in" svg:y2="-1.38904in" draw:id="id81" draw:style-name="a773" draw:name="直線箭頭接點 19">
            <svg:desc/>
          </draw:connector>
          <draw:connector draw:type="line" svg:x1="33.15672in" svg:y1="0in" svg:x2="34.82612in" svg:y2="0in" draw:id="id82" draw:style-name="a774" draw:name="直線接點 23">
            <svg:desc/>
          </draw:connector>
          <draw:connector draw:type="line" svg:x1="32.6246in" svg:y1="0.56187in" svg:x2="32.6246in" svg:y2="-0.57914in" draw:id="id83" draw:style-name="a775" draw:name="直線接點 24">
            <svg:desc/>
          </draw:connector>
          <draw:connector draw:type="line" svg:x1="0.39688in" svg:y1="0.5705in" svg:x2="0.39688in" svg:y2="-0.5705in" draw:id="id84" draw:style-name="a776" draw:name="直線接點 25">
            <svg:desc/>
          </draw:connector>
          <draw:connector draw:type="line" svg:x1="33.11458in" svg:y1="23.43312in" svg:x2="34.78399in" svg:y2="23.43312in" draw:id="id85" draw:style-name="a777" draw:name="直線接點 26">
            <svg:desc/>
          </draw:connector>
          <draw:connector draw:type="line" svg:x1="31.26032in" svg:y1="23.03516in" svg:x2="32.6246in" svg:y2="23.03516in" draw:id="id86" draw:style-name="a778" draw:name="直線接點 29">
            <svg:desc/>
          </draw:connector>
          <draw:connector draw:type="line" svg:x1="31.26032in" svg:y1="1.8517in" svg:x2="32.6246in" svg:y2="1.8517in" draw:id="id87" draw:style-name="a779" draw:name="直線接點 30">
            <svg:desc/>
          </draw:connector>
          <draw:connector draw:type="line" svg:x1="34.04969in" svg:y1="0in" svg:x2="34.04969in" svg:y2="23.39063in" draw:id="id88" draw:style-name="a782" draw:name="直線箭頭接點 33">
            <svg:desc/>
          </draw:connector>
          <draw:frame draw:id="id89" draw:style-name="a786" draw:name="文字方塊 34" svg:x="34.04969in" svg:y="10.38262in" svg:width="2.63827in" svg:height="1.07708in">
            <draw:text-box>
              <text:p text:style-name="a785" text:class-names="" text:cond-style-name=""><text:span text:style-name="a783" text:class-names="">59.4cm</text:span><text:span text:style-name="a784" text:class-names=""/></text:p>
            </draw:text-box>
            <svg:desc/>
          </draw:frame>
          <draw:frame draw:id="id90" draw:style-name="a790" draw:name="文字方塊 35" svg:x="28.62206in" svg:y="2.45416in" svg:width="2.63827in" svg:height="1.07708in">
            <draw:text-box>
              <text:p text:style-name="a789" text:class-names="" text:cond-style-name=""><text:span text:style-name="a787" text:class-names="">14.0cm</text:span><text:span text:style-name="a788" text:class-names=""/></text:p>
            </draw:text-box>
            <svg:desc/>
          </draw:frame>
          <draw:connector draw:type="line" svg:x1="27.17274in" svg:y1="2.18279in" svg:x2="32.68542in" svg:y2="2.18279in" draw:id="id91" draw:style-name="a793" draw:name="直線箭頭接點 36">
            <svg:desc/>
          </draw:connector>
          <draw:connector draw:type="line" svg:x1="31.81725in" svg:y1="1.8517in" svg:x2="31.81725in" svg:y2="23.03516in" draw:id="id92" draw:style-name="a796" draw:name="直線箭頭接點 38">
            <svg:desc/>
          </draw:connector>
          <draw:frame draw:id="id93" draw:style-name="a800" draw:name="文字方塊 40" svg:x="29.23607in" svg:y="10.38262in" svg:width="2.63827in" svg:height="1.07708in">
            <draw:text-box>
              <text:p text:style-name="a799" text:class-names="" text:cond-style-name=""><text:span text:style-name="a797" text:class-names="">54.0cm</text:span><text:span text:style-name="a798" text:class-names=""/></text:p>
            </draw:text-box>
            <svg:desc/>
          </draw:frame>
          <draw:connector draw:type="line" svg:x1="0.39688in" svg:y1="2.99271in" svg:x2="26.77898in" svg:y2="2.99271in" draw:id="id94" draw:style-name="a803" draw:name="直線箭頭接點 41">
            <svg:desc/>
          </draw:connector>
          <draw:connector draw:type="line" svg:x1="0.39688in" svg:y1="3.3238in" svg:x2="0.39688in" svg:y2="2.18279in" draw:id="id95" draw:style-name="a804" draw:name="直線接點 42">
            <svg:desc/>
          </draw:connector>
          <draw:connector draw:type="line" svg:x1="26.77898in" svg:y1="3.30653in" svg:x2="26.77898in" svg:y2="2.16552in" draw:id="id96" draw:style-name="a805" draw:name="直線接點 43">
            <svg:desc/>
          </draw:connector>
          <draw:frame draw:id="id97" draw:style-name="a809" draw:name="文字方塊 46" svg:x="12.90995in" svg:y="3.01603in" svg:width="2.63827in" svg:height="1.07708in">
            <draw:text-box>
              <text:p text:style-name="a808" text:class-names="" text:cond-style-name=""><text:span text:style-name="a806" text:class-names="">67.0cm</text:span><text:span text:style-name="a807" text:class-names=""/></text:p>
            </draw:text-box>
            <svg:desc/>
          </draw:frame>
          <draw:connector draw:type="line" svg:x1="25.41471in" svg:y1="2.18279in" svg:x2="26.77898in" svg:y2="2.18279in" draw:id="id98" draw:style-name="a810" draw:name="直線接點 47">
            <svg:desc/>
          </draw:connector>
          <draw:connector draw:type="line" svg:x1="25.41471in" svg:y1="19.02931in" svg:x2="26.77898in" svg:y2="19.02931in" draw:id="id99" draw:style-name="a811" draw:name="直線接點 48">
            <svg:desc/>
          </draw:connector>
          <draw:connector draw:type="line" svg:x1="26.16173in" svg:y1="2.16552in" svg:x2="26.16173in" svg:y2="19.11193in" draw:id="id100" draw:style-name="a814" draw:name="直線箭頭接點 49">
            <svg:desc/>
          </draw:connector>
          <draw:frame draw:id="id101" draw:style-name="a818" draw:name="文字方塊 51" svg:x="23.52346in" svg:y="10.38262in" svg:width="2.63827in" svg:height="1.07708in">
            <draw:text-box>
              <text:p text:style-name="a817" text:class-names="" text:cond-style-name=""><text:span text:style-name="a815" text:class-names="">43.0cm</text:span><text:span text:style-name="a816" text:class-names=""/></text:p>
            </draw:text-box>
            <svg:desc/>
          </draw:frame>
          <draw:connector draw:type="line" svg:x1="0.39688in" svg:y1="20.00858in" svg:x2="27.17274in" svg:y2="20.00858in" draw:id="id102" draw:style-name="a821" draw:name="直線箭頭接點 52">
            <svg:desc/>
          </draw:connector>
          <draw:frame draw:id="id103" draw:style-name="a825" draw:name="文字方塊 54" svg:x="13.20461in" svg:y="19.95715in" svg:width="2.63827in" svg:height="1.07708in">
            <draw:text-box>
              <text:p text:style-name="a824" text:class-names="" text:cond-style-name=""><text:span text:style-name="a822" text:class-names="">68.0cm</text:span><text:span text:style-name="a823" text:class-names=""/></text:p>
            </draw:text-box>
            <svg:desc/>
          </draw:frame>
          <draw:connector draw:type="line" svg:x1="1.05914in" svg:y1="19.54255in" svg:x2="1.05914in" svg:y2="23.08586in" draw:id="id104" draw:style-name="a828" draw:name="直線箭頭接點 55">
            <svg:desc/>
          </draw:connector>
          <draw:frame draw:id="id105" draw:style-name="a832" draw:name="文字方塊 57" svg:x="1.05914in" svg:y="21.03424in" svg:width="2.22593in" svg:height="1.07708in">
            <draw:text-box>
              <text:p text:style-name="a831" text:class-names="" text:cond-style-name=""><text:span text:style-name="a829" text:class-names="">9.0cm</text:span><text:span text:style-name="a830" text:class-names=""/></text:p>
            </draw:text-box>
            <svg:desc/>
          </draw:frame>
          <draw:frame draw:id="id106" draw:style-name="a835" draw:name="文字方塊 58" svg:x="11.22322in" svg:y="10.39879in" svg:width="2.64264in" svg:height="1.07708in">
            <draw:text-box>
              <text:p text:style-name="a834" text:class-names="" text:cond-style-name=""><text:span text:style-name="a833" text:class-names="">主題圖</text:span></text:p>
            </draw:text-box>
            <svg:desc/>
          </draw:frame>
          <draw:frame draw:id="id107" draw:style-name="a838" draw:name="文字方塊 59" svg:x="15.62465in" svg:y="0.54972in" svg:width="1.82909in" svg:height="1.07708in">
            <draw:text-box>
              <text:p text:style-name="a837" text:class-names="" text:cond-style-name=""><text:span text:style-name="a836" text:class-names="">標題</text:span></text:p>
            </draw:text-box>
            <svg:desc/>
          </draw:frame>
          <draw:frame draw:id="id108" draw:style-name="a841" draw:name="文字方塊 60" svg:x="27.80414in" svg:y="12.90313in" svg:width="3.56784in" svg:height="0.90879in">
            <draw:text-box>
              <text:p text:style-name="a840" text:class-names="" text:cond-style-name=""><text:span text:style-name="a839" text:class-names="">防救災資訊</text:span></text:p>
            </draw:text-box>
            <svg:desc/>
          </draw:frame>
          <draw:frame draw:id="id109" draw:style-name="a844" draw:name="文字方塊 61" svg:x="13.61213in" svg:y="21.37278in" svg:width="1.82909in" svg:height="1.07708in">
            <draw:text-box>
              <text:p text:style-name="a843" text:class-names="" text:cond-style-name=""><text:span text:style-name="a842" text:class-names="">圖例</text:span></text:p>
            </draw:text-box>
            <svg:desc/>
          </draw:frame>
        </draw:g>
      </draw:page>
      <draw:page draw:name="Slide12" draw:style-name="a845" draw:master-page-name="Master1-Layout1-title-標題投影片" presentation:presentation-page-layout-name="Master1-PPL1">
        <draw:frame draw:id="id110" draw:style-name="a846" draw:name="irc_mi" svg:x="9.18378in" svg:y="16.73948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1" draw:style-name="a847" draw:name="irc_mi" svg:x="9.87651in" svg:y="6.88891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2" draw:style-name="a848" draw:name="irc_mi" svg:x="6.06296in" svg:y="14.3539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3" draw:style-name="a849" draw:name="irc_mi" svg:x="4.82836in" svg:y="12.26952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4" draw:style-name="a850" draw:name="irc_mi" svg:x="6.06815in" svg:y="9.9499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5" draw:style-name="a851" draw:name="irc_mi" svg:x="4.86711in" svg:y="9.12442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6" draw:style-name="a852" draw:name="irc_mi" svg:x="4.87613in" svg:y="7.16025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7" draw:style-name="a853" draw:name="irc_mi" svg:x="15.18676in" svg:y="3.8006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connector draw:type="line" svg:x1="4in" svg:y1="8.46111in" svg:x2="7.15833in" svg:y2="8.46111in" draw:id="id118" draw:style-name="a856" draw:name="直線單箭頭接點 480">
          <svg:desc/>
        </draw:connector>
        <draw:frame draw:id="id119" draw:style-name="a857" draw:name="圖片 470" svg:x="9.6181in" svg:y="5.50309in" svg:width="0.7069in" svg:height="0.2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120" draw:style-name="a858" draw:name="irc_mi" svg:x="6.0699in" svg:y="12.28214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1" draw:style-name="a859" draw:name="irc_mi" svg:x="14.58986in" svg:y="15.56233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2" draw:style-name="a860" draw:name="irc_mi" svg:x="9.18012in" svg:y="17.93698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3" draw:style-name="a861" draw:name="圖片 367" svg:x="27.19333in" svg:y="1.78667in" svg:width="5.64667in" svg:height="21.50667in" style:rel-width="scale" style:rel-height="scale">
          <draw:image xlink:href="media/image3.png" xlink:type="simple" xlink:show="embed" xlink:actuate="onLoad"/>
          <svg:desc/>
        </draw:frame>
        <draw:custom-shape svg:x="0.39688in" svg:y="0.5457in" svg:width="32.28854in" svg:height="1.1811in" draw:id="id124" draw:style-name="a864" draw:name="矩形 3"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67" draw:name="文字方塊 54" svg:x="13.20461in" svg:y="21.1879in" svg:width="0.20198in" svg:height="1.07708in">
          <draw:text-box>
            <text:p text:style-name="a866" text:class-names="" text:cond-style-name=""><text:span text:style-name="a865" text:class-names=""/></text:p>
          </draw:text-box>
          <svg:desc/>
        </draw:frame>
        <draw:frame draw:id="id126" draw:style-name="a868" draw:name="圖片 387" svg:x="0.32in" svg:y="20.19333in" svg:width="26.93333in" svg:height="3.10667in" style:rel-width="scale" style:rel-height="scale">
          <draw:image xlink:href="media/image4.png" xlink:type="simple" xlink:show="embed" xlink:actuate="onLoad"/>
          <svg:desc/>
        </draw:frame>
        <draw:frame draw:id="id127" draw:style-name="a869" draw:name="圖片 282" svg:x="14.71808in" svg:y="21.98209in" svg:width="0.91611in" svg:height="0.91025in" style:rel-width="scale" style:rel-height="scale">
          <draw:image xlink:href="media/image5.png" xlink:type="simple" xlink:show="embed" xlink:actuate="onLoad"/>
          <svg:desc/>
        </draw:frame>
        <draw:frame draw:id="id128" draw:style-name="a870" draw:name="圖片 283" svg:x="10.93279in" svg:y="22.0108in" svg:width="0.87622in" svg:height="0.9128in" style:rel-width="scale" style:rel-height="scale">
          <draw:image xlink:href="media/image6.png" xlink:type="simple" xlink:show="embed" xlink:actuate="onLoad"/>
          <svg:desc/>
        </draw:frame>
        <draw:frame draw:id="id129" draw:style-name="a871" draw:name="圖片 296" svg:x="6.91575in" svg:y="21.97in" svg:width="0.87168in" svg:height="0.98423in" style:rel-width="scale" style:rel-height="scale">
          <draw:image xlink:href="media/image7.png" xlink:type="simple" xlink:show="embed" xlink:actuate="onLoad"/>
          <svg:desc/>
        </draw:frame>
        <draw:frame draw:id="id130" draw:style-name="a872" draw:name="圖片 299" svg:x="14.71981in" svg:y="20.53047in" svg:width="0.85629in" svg:height="0.93093in" style:rel-width="scale" style:rel-height="scale">
          <draw:image xlink:href="media/image8.gif" xlink:type="simple" xlink:show="embed" xlink:actuate="onLoad"/>
          <svg:desc>「指56」救護站標誌</svg:desc>
        </draw:frame>
        <draw:frame draw:id="id131" draw:style-name="a873" draw:name="圖片 302" svg:x="21.33876in" svg:y="20.66842in" svg:width="1.8908in" svg:height="0.61521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132" draw:style-name="a874" draw:name="圖片 305" svg:x="6.86714in" svg:y="20.55006in" svg:width="0.8908in" svg:height="0.89066in" style:rel-width="scale" style:rel-height="scale">
          <draw:image xlink:href="media/image9.jpeg" xlink:type="simple" xlink:show="embed" xlink:actuate="onLoad"/>
          <svg:desc>1021室外</svg:desc>
        </draw:frame>
        <draw:frame draw:id="id133" draw:style-name="a875" draw:name="irc_mi" svg:x="18.62608in" svg:y="20.53347in" svg:width="0.56514in" svg:height="0.90408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34" draw:style-name="a876" draw:name="圖片 423" svg:x="0.32in" svg:y="0.40667in" svg:width="32.52in" svg:height="1.4in" style:rel-width="scale" style:rel-height="scale">
          <draw:image xlink:href="media/image10.png" xlink:type="simple" xlink:show="embed" xlink:actuate="onLoad"/>
          <svg:desc/>
        </draw:frame>
        <draw:frame draw:id="id135" draw:style-name="a877" draw:name="Picture 7" svg:x="24.95329in" svg:y="2.02311in" svg:width="1.62051in" svg:height="1.71195in" style:rel-width="scale" style:rel-height="scale">
          <draw:image xlink:href="media/image11.png" xlink:type="simple" xlink:show="embed" xlink:actuate="onLoad"/>
          <svg:desc/>
        </draw:frame>
        <draw:connector draw:type="line" svg:x1="11.4374in" svg:y1="17.10105in" svg:x2="11.4374in" svg:y2="16.39231in" draw:id="id136" draw:style-name="a880" draw:name="直線單箭頭接點 361">
          <svg:desc/>
        </draw:connector>
        <draw:custom-shape svg:x="14.59155in" svg:y="18.90748in" svg:width="0.09795in" svg:height="0.94415in" draw:id="id137" draw:style-name="a883" draw:name="矩形 342"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3.15701in" svg:y="2.38469in" svg:width="0.10565in" svg:height="0.94415in" draw:id="id138" draw:style-name="a886" draw:name="矩形 343"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3.82369in" svg:y="18.89483in" svg:width="0.09795in" svg:height="0.94415in" draw:id="id139" draw:style-name="a889" draw:name="矩形 344"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onnector draw:type="line" svg:x1="28.06582in" svg:y1="22.67787in" svg:x2="29.24693in" svg:y2="22.67787in" draw:id="id140" draw:style-name="a892" draw:name="直線箭頭接點 53">
          <svg:desc/>
        </draw:connector>
        <draw:connector draw:type="line" svg:x1="30.86462in" svg:y1="22.67787in" svg:x2="32.04572in" svg:y2="22.67787in" draw:id="id141" draw:style-name="a894" draw:name="直線單箭頭接點 346">
          <svg:desc/>
        </draw:connector>
        <draw:frame draw:id="id142" draw:style-name="a895" draw:name="圖片 351" svg:x="5.08112in" svg:y="12.74591in" svg:width="0.42443in" svg:height="0.42171in" style:rel-width="scale" style:rel-height="scale">
          <draw:image xlink:href="media/image12.png" xlink:type="simple" xlink:show="embed" xlink:actuate="onLoad"/>
          <svg:desc/>
        </draw:frame>
        <draw:frame draw:id="id143" draw:style-name="a896" draw:name="irc_mi" svg:x="9.18278in" svg:y="17.3211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44" draw:style-name="a897" draw:name="irc_mi" svg:x="9.88254in" svg:y="14.21417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45" draw:style-name="a898" draw:name="irc_mi" svg:x="11.17745in" svg:y="14.21612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46" draw:style-name="a899" draw:name="irc_mi" svg:x="9.87651in" svg:y="10.3516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47" draw:style-name="a900" draw:name="irc_mi" svg:x="11.18035in" svg:y="10.3431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48" draw:style-name="a901" draw:name="irc_mi" svg:x="11.16131in" svg:y="6.89254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49" draw:style-name="a902" draw:name="irc_mi" svg:x="12.43351in" svg:y="10.34453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50" draw:style-name="a903" draw:name="irc_mi" svg:x="10.07793in" svg:y="4.77961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51" draw:style-name="a904" draw:name="irc_mi" svg:x="10.08344in" svg:y="3.80672in" svg:width="0.23622in" svg:height="0.38166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52" draw:style-name="a905" draw:name="irc_mi" svg:x="13.29913in" svg:y="4.77876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53" draw:style-name="a906" draw:name="irc_mi" svg:x="13.29913in" svg:y="3.80303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54" draw:style-name="a907" draw:name="irc_mi" svg:x="15.41916in" svg:y="5.35253in" svg:width="0.23622in" svg:height="0.37789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desc>http://www.clker.com/cliparts/b/f/3/8/1194984863413596986extincteur_yves_guillou_01.svg.med.png</svg:desc>
        </draw:frame>
        <draw:frame draw:id="id155" draw:style-name="a908" draw:name="irc_mi" svg:x="6.64902in" svg:y="5.36768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56" draw:style-name="a909" draw:name="irc_mi" svg:x="6.64154in" svg:y="4.39114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57" draw:style-name="a910" draw:name="irc_mi" svg:x="6.07199in" svg:y="7.55185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58" draw:style-name="a915" draw:name="文字方塊 389" svg:x="4.03864in" svg:y="14.60145in" svg:width="0.69632in" svg:height="0.43757in">
          <draw:text-box>
            <text:p text:style-name="a914" text:class-names="" text:cond-style-name=""><text:span text:style-name="a911" text:class-names="">三</text:span><text:span text:style-name="a912" text:class-names="">H</text:span><text:span text:style-name="a913" text:class-names=""/></text:p>
          </draw:text-box>
          <svg:desc/>
        </draw:frame>
        <draw:custom-shape svg:x="1.49719in" svg:y="2.9138in" svg:width="22.47573in" svg:height="16.55661in" draw:id="id159" draw:style-name="a918" draw:name="圓角矩形 5"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8126465 6123051" draw:enhanced-path="M 0 1020134 C 0 456730 456730 0 1020134 0 L 8098098 0 C 8136208 0 8130901 1250009 8111445 1220026 8105800 2872089 8062941 4467057 8057296 6119120 7505035 6126939 7824190 6120680 7260786 6120680 L 1020134 6120680 C 456730 6120680 0 5663950 0 5100546 L 0 1020134 Z N" draw:text-areas="?f32 ?f34 ?f33 ?f35" draw:glue-points="?f20 ?f21 ?f22 ?f23 ?f24 ?f23 ?f25 ?f26 ?f27 ?f28 ?f29 ?f30 ?f22 ?f30 ?f20 ?f31 ?f20 ?f21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26465"/>
            <draw:equation draw:name="f7" draw:formula="?f4 / 6123051"/>
            <draw:equation draw:name="f8" draw:formula="1020134 * ?f4 / 6123051"/>
            <draw:equation draw:name="f9" draw:formula="0 * ?f4 / 6123051"/>
            <draw:equation draw:name="f10" draw:formula="6119120 * ?f4 / 6123051"/>
            <draw:equation draw:name="f11" draw:formula="6120680 * ?f4 / 6123051"/>
            <draw:equation draw:name="f12" draw:formula="5100546 * ?f4 / 6123051"/>
            <draw:equation draw:name="f13" draw:formula="1220026 * ?f4 / 6123051"/>
            <draw:equation draw:name="f14" draw:formula="0 * ?f5 / 8126465"/>
            <draw:equation draw:name="f15" draw:formula="1020134 * ?f5 / 8126465"/>
            <draw:equation draw:name="f16" draw:formula="8098098 * ?f5 / 8126465"/>
            <draw:equation draw:name="f17" draw:formula="8111445 * ?f5 / 8126465"/>
            <draw:equation draw:name="f18" draw:formula="8057296 * ?f5 / 8126465"/>
            <draw:equation draw:name="f19" draw:formula="7260786 * ?f5 / 8126465"/>
            <draw:equation draw:name="f20" draw:formula="?f14 / ?f6"/>
            <draw:equation draw:name="f21" draw:formula="?f8 / ?f7"/>
            <draw:equation draw:name="f22" draw:formula="?f15 / ?f6"/>
            <draw:equation draw:name="f23" draw:formula="?f9 / ?f7"/>
            <draw:equation draw:name="f24" draw:formula="?f16 / ?f6"/>
            <draw:equation draw:name="f25" draw:formula="?f17 / ?f6"/>
            <draw:equation draw:name="f26" draw:formula="?f13 / ?f7"/>
            <draw:equation draw:name="f27" draw:formula="?f18 / ?f6"/>
            <draw:equation draw:name="f28" draw:formula="?f10 / ?f7"/>
            <draw:equation draw:name="f29" draw:formula="?f19 / ?f6"/>
            <draw:equation draw:name="f30" draw:formula="?f11 / ?f7"/>
            <draw:equation draw:name="f31" draw:formula="?f12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x="13.93255in" svg:y="2.40966in" svg:width="0.10566in" svg:height="0.94415in" draw:id="id160" draw:style-name="a921" draw:name="矩形 272"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3.28048in" svg:y="2.38883in" svg:width="0.65824in" svg:height="0.94415in" draw:id="id161" draw:style-name="a924" draw:name="矩形 273"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14381in" svg:height="1.11965in" draw:id="id162" draw:style-name="a927" draw:transform="translate(-0.07191in -0.55982in) rotate(-4.71239) translate(24.01838in 4.76718in)" draw:name="矩形 278"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14748in" svg:height="1.11965in" draw:id="id163" draw:style-name="a930" draw:transform="translate(-0.07374in -0.55982in) rotate(-4.71239) translate(24.01838in 5.87936in)" draw:name="矩形 279"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98341in" svg:height="1.11965in" draw:id="id164" draw:style-name="a933" draw:transform="translate(-0.4917in -0.55982in) rotate(-4.71239) translate(24.01838in 5.33472in)" draw:name="矩形 280"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65" draw:style-name="a936" draw:name="文字方塊 281" svg:x="23.26323in" svg:y="4.86639in" svg:width="1.54597in" svg:height="0.88634in">
          <draw:text-box>
            <text:p text:style-name="a935" text:class-names="" text:cond-style-name=""><text:span text:style-name="a934" text:class-names="">校門</text:span></text:p>
          </draw:text-box>
          <svg:desc/>
        </draw:frame>
        <draw:frame draw:id="id166" draw:style-name="a939" draw:name="文字方塊 297" svg:x="13.27901in" svg:y="2.27283in" svg:width="0.61805in" svg:height="1.29201in">
          <draw:text-box>
            <text:p text:style-name="a938" text:class-names="" text:cond-style-name=""><text:span text:style-name="a937" text:class-names="">側門</text:span></text:p>
          </draw:text-box>
          <svg:desc/>
        </draw:frame>
        <draw:custom-shape svg:x="6.31274in" svg:y="3.79569in" svg:width="9.10693in" svg:height="1.9306in" draw:id="id167" draw:style-name="a942" draw:name="矩形 665"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9251in" svg:y="3.79569in" svg:width="0.30121in" svg:height="1.9306in" draw:id="id168" draw:style-name="a945" draw:name="矩形 688"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19251in" svg:y1="4.07362in" svg:x2="8.49372in" svg:y2="4.07362in" draw:id="id169" draw:style-name="a946" draw:name="直線接點 689">
          <svg:desc/>
        </draw:connector>
        <draw:connector draw:type="line" svg:x1="8.18895in" svg:y1="4.30054in" svg:x2="8.49016in" svg:y2="4.30054in" draw:id="id170" draw:style-name="a947" draw:name="直線接點 690">
          <svg:desc/>
        </draw:connector>
        <draw:connector draw:type="line" svg:x1="8.19251in" svg:y1="4.508in" svg:x2="8.49372in" svg:y2="4.508in" draw:id="id171" draw:style-name="a948" draw:name="直線接點 691">
          <svg:desc/>
        </draw:connector>
        <draw:connector draw:type="line" svg:x1="8.19251in" svg:y1="4.72195in" svg:x2="8.49372in" svg:y2="4.72195in" draw:id="id172" draw:style-name="a949" draw:name="直線接點 692">
          <svg:desc/>
        </draw:connector>
        <draw:connector draw:type="line" svg:x1="8.19251in" svg:y1="4.9251in" svg:x2="8.49372in" svg:y2="4.9251in" draw:id="id173" draw:style-name="a950" draw:name="直線接點 693">
          <svg:desc/>
        </draw:connector>
        <draw:connector draw:type="line" svg:x1="8.19328in" svg:y1="5.13473in" svg:x2="8.49448in" svg:y2="5.13473in" draw:id="id174" draw:style-name="a951" draw:name="直線接點 694">
          <svg:desc/>
        </draw:connector>
        <draw:connector draw:type="line" svg:x1="8.19328in" svg:y1="5.34651in" svg:x2="8.49448in" svg:y2="5.34651in" draw:id="id175" draw:style-name="a952" draw:name="直線接點 695">
          <svg:desc/>
        </draw:connector>
        <draw:connector draw:type="line" svg:x1="8.19328in" svg:y1="5.56695in" svg:x2="8.49448in" svg:y2="5.56695in" draw:id="id176" draw:style-name="a953" draw:name="直線接點 696">
          <svg:desc/>
        </draw:connector>
        <draw:custom-shape svg:x="11.45198in" svg:y="3.79569in" svg:width="0.30121in" svg:height="1.9306in" draw:id="id177" draw:style-name="a956" draw:name="矩形 679"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45198in" svg:y1="4.07362in" svg:x2="11.75319in" svg:y2="4.07362in" draw:id="id178" draw:style-name="a957" draw:name="直線接點 680">
          <svg:desc/>
        </draw:connector>
        <draw:connector draw:type="line" svg:x1="11.44843in" svg:y1="4.30054in" svg:x2="11.74964in" svg:y2="4.30054in" draw:id="id179" draw:style-name="a958" draw:name="直線接點 681">
          <svg:desc/>
        </draw:connector>
        <draw:connector draw:type="line" svg:x1="11.45198in" svg:y1="4.508in" svg:x2="11.75319in" svg:y2="4.508in" draw:id="id180" draw:style-name="a959" draw:name="直線接點 682">
          <svg:desc/>
        </draw:connector>
        <draw:connector draw:type="line" svg:x1="11.45198in" svg:y1="4.72195in" svg:x2="11.75319in" svg:y2="4.72195in" draw:id="id181" draw:style-name="a960" draw:name="直線接點 683">
          <svg:desc/>
        </draw:connector>
        <draw:connector draw:type="line" svg:x1="11.45198in" svg:y1="4.9251in" svg:x2="11.75319in" svg:y2="4.9251in" draw:id="id182" draw:style-name="a961" draw:name="直線接點 684">
          <svg:desc/>
        </draw:connector>
        <draw:connector draw:type="line" svg:x1="11.45275in" svg:y1="5.13473in" svg:x2="11.75396in" svg:y2="5.13473in" draw:id="id183" draw:style-name="a962" draw:name="直線接點 685">
          <svg:desc/>
        </draw:connector>
        <draw:connector draw:type="line" svg:x1="11.45275in" svg:y1="5.34651in" svg:x2="11.75396in" svg:y2="5.34651in" draw:id="id184" draw:style-name="a963" draw:name="直線接點 686">
          <svg:desc/>
        </draw:connector>
        <draw:connector draw:type="line" svg:x1="11.45275in" svg:y1="5.56695in" svg:x2="11.75396in" svg:y2="5.56695in" draw:id="id185" draw:style-name="a964" draw:name="直線接點 687">
          <svg:desc/>
        </draw:connector>
        <draw:connector draw:type="line" svg:x1="6.31351in" svg:y1="4.76099in" svg:x2="8.19327in" svg:y2="4.76099in" draw:id="id186" draw:style-name="a965" draw:name="直線接點 668">
          <svg:desc/>
        </draw:connector>
        <draw:connector draw:type="line" svg:x1="8.49448in" svg:y1="4.76517in" svg:x2="11.44843in" svg:y2="4.76517in" draw:id="id187" draw:style-name="a966" draw:name="直線接點 669">
          <svg:desc/>
        </draw:connector>
        <draw:connector draw:type="line" svg:x1="11.75396in" svg:y1="4.76518in" svg:x2="14.50898in" svg:y2="4.76099in" draw:id="id188" draw:style-name="a967" draw:name="直線接點 670">
          <svg:desc/>
        </draw:connector>
        <draw:connector draw:type="line" svg:x1="6.62399in" svg:y1="5.72629in" svg:x2="6.62399in" svg:y2="3.79569in" draw:id="id189" draw:style-name="a968" draw:name="直線接點 671">
          <svg:desc/>
        </draw:connector>
        <draw:connector draw:type="line" svg:x1="7.41076in" svg:y1="5.72629in" svg:x2="7.41076in" svg:y2="3.79569in" draw:id="id190" draw:style-name="a969" draw:name="直線接點 672">
          <svg:desc/>
        </draw:connector>
        <draw:connector draw:type="line" svg:x1="9.40794in" svg:y1="5.72629in" svg:x2="9.40794in" svg:y2="3.79569in" draw:id="id191" draw:style-name="a970" draw:name="直線接點 673">
          <svg:desc/>
        </draw:connector>
        <draw:connector draw:type="line" svg:x1="10.31576in" svg:y1="5.72629in" svg:x2="10.31576in" svg:y2="3.79569in" draw:id="id192" draw:style-name="a971" draw:name="直線接點 674">
          <svg:desc/>
        </draw:connector>
        <draw:connector draw:type="line" svg:x1="10.61836in" svg:y1="5.72629in" svg:x2="10.61836in" svg:y2="3.79569in" draw:id="id193" draw:style-name="a972" draw:name="直線接點 675">
          <svg:desc/>
        </draw:connector>
        <draw:connector draw:type="line" svg:x1="12.59825in" svg:y1="5.72629in" svg:x2="12.59825in" svg:y2="3.79569in" draw:id="id194" draw:style-name="a973" draw:name="直線接點 676">
          <svg:desc/>
        </draw:connector>
        <draw:connector draw:type="line" svg:x1="14.50898in" svg:y1="5.72629in" svg:x2="14.50898in" svg:y2="3.79569in" draw:id="id195" draw:style-name="a974" draw:name="直線接點 677">
          <svg:desc/>
        </draw:connector>
        <draw:connector draw:type="line" svg:x1="13.532in" svg:y1="4.76517in" svg:x2="13.532in" svg:y2="3.79569in" draw:id="id196" draw:style-name="a975" draw:name="直線接點 678">
          <svg:desc/>
        </draw:connector>
        <draw:frame draw:id="id197" draw:style-name="a980" draw:name="文字方塊 310" svg:x="6.61921in" svg:y="4.96328in" svg:width="0.69333in" svg:height="0.4539in">
          <draw:text-box>
            <text:p text:style-name="a979" text:class-names="" text:cond-style-name=""><text:span text:style-name="a976" text:class-names="">六</text:span><text:span text:style-name="a977" text:class-names="">A</text:span><text:span text:style-name="a978" text:class-names=""/></text:p>
          </draw:text-box>
          <svg:desc/>
        </draw:frame>
        <draw:frame draw:id="id198" draw:style-name="a985" draw:name="文字方塊 311" svg:x="7.41076in" svg:y="4.96328in" svg:width="0.67514in" svg:height="0.4539in">
          <draw:text-box>
            <text:p text:style-name="a984" text:class-names="" text:cond-style-name=""><text:span text:style-name="a981" text:class-names="">六</text:span><text:span text:style-name="a982" text:class-names="">B</text:span><text:span text:style-name="a983" text:class-names=""/></text:p>
          </draw:text-box>
          <svg:desc/>
        </draw:frame>
        <draw:frame draw:id="id199" draw:style-name="a990" draw:name="文字方塊 312" svg:x="8.49448in" svg:y="4.96328in" svg:width="0.67878in" svg:height="0.4539in">
          <draw:text-box>
            <text:p text:style-name="a989" text:class-names="" text:cond-style-name=""><text:span text:style-name="a986" text:class-names="">六</text:span><text:span text:style-name="a987" text:class-names="">C</text:span><text:span text:style-name="a988" text:class-names=""/></text:p>
          </draw:text-box>
          <svg:desc/>
        </draw:frame>
        <draw:frame draw:id="id200" draw:style-name="a995" draw:name="文字方塊 313" svg:x="9.36544in" svg:y="4.96328in" svg:width="0.70606in" svg:height="0.4539in">
          <draw:text-box>
            <text:p text:style-name="a994" text:class-names="" text:cond-style-name=""><text:span text:style-name="a991" text:class-names="">六</text:span><text:span text:style-name="a992" text:class-names="">D</text:span><text:span text:style-name="a993" text:class-names=""/></text:p>
          </draw:text-box>
          <svg:desc/>
        </draw:frame>
        <draw:frame draw:id="id201" draw:style-name="a1000" draw:name="文字方塊 314" svg:x="10.72661in" svg:y="4.96328in" svg:width="0.65695in" svg:height="0.4539in">
          <draw:text-box>
            <text:p text:style-name="a999" text:class-names="" text:cond-style-name=""><text:span text:style-name="a996" text:class-names="">六</text:span><text:span text:style-name="a997" text:class-names="">E</text:span><text:span text:style-name="a998" text:class-names=""/></text:p>
          </draw:text-box>
          <svg:desc/>
        </draw:frame>
        <draw:frame draw:id="id202" draw:style-name="a1005" draw:name="文字方塊 315" svg:x="11.82396in" svg:y="4.96328in" svg:width="0.6298in" svg:height="0.43756in">
          <draw:text-box>
            <text:p text:style-name="a1004" text:class-names="" text:cond-style-name=""><text:span text:style-name="a1001" text:class-names="">六</text:span><text:span text:style-name="a1002" text:class-names="">F</text:span><text:span text:style-name="a1003" text:class-names=""/></text:p>
          </draw:text-box>
          <svg:desc/>
        </draw:frame>
        <draw:frame draw:id="id203" draw:style-name="a1014" draw:name="文字方塊 316" svg:x="13.51211in" svg:y="4.71154in" svg:width="0.48244in" svg:height="1.11074in">
          <draw:text-box>
            <text:p text:style-name="a1008" text:class-names="" text:cond-style-name=""><text:span text:style-name="a1006" text:class-names="">資</text:span><text:span text:style-name="a1007" text:class-names=""/></text:p>
            <text:p text:style-name="a1011" text:class-names="" text:cond-style-name=""><text:span text:style-name="a1009" text:class-names="">源</text:span><text:span text:style-name="a1010" text:class-names=""/></text:p>
            <text:p text:style-name="a1013" text:class-names="" text:cond-style-name=""><text:span text:style-name="a1012" text:class-names="">班</text:span></text:p>
          </draw:text-box>
          <svg:desc/>
        </draw:frame>
        <draw:frame draw:id="id204" draw:style-name="a1019" draw:name="文字方塊 317" svg:x="6.61921in" svg:y="3.91099in" svg:width="0.69333in" svg:height="0.4539in">
          <draw:text-box>
            <text:p text:style-name="a1018" text:class-names="" text:cond-style-name=""><text:span text:style-name="a1015" text:class-names="">五</text:span><text:span text:style-name="a1016" text:class-names="">A</text:span><text:span text:style-name="a1017" text:class-names=""/></text:p>
          </draw:text-box>
          <svg:desc/>
        </draw:frame>
        <draw:frame draw:id="id205" draw:style-name="a1024" draw:name="文字方塊 318" svg:x="7.49995in" svg:y="3.91099in" svg:width="0.67514in" svg:height="0.4539in">
          <draw:text-box>
            <text:p text:style-name="a1023" text:class-names="" text:cond-style-name=""><text:span text:style-name="a1020" text:class-names="">五</text:span><text:span text:style-name="a1021" text:class-names="">B</text:span><text:span text:style-name="a1022" text:class-names=""/></text:p>
          </draw:text-box>
          <svg:desc/>
        </draw:frame>
        <draw:frame draw:id="id206" draw:style-name="a1029" draw:name="文字方塊 319" svg:x="8.5973in" svg:y="3.91099in" svg:width="0.67514in" svg:height="0.4539in">
          <draw:text-box>
            <text:p text:style-name="a1028" text:class-names="" text:cond-style-name=""><text:span text:style-name="a1025" text:class-names="">五</text:span><text:span text:style-name="a1026" text:class-names="">C</text:span><text:span text:style-name="a1027" text:class-names=""/></text:p>
          </draw:text-box>
          <svg:desc/>
        </draw:frame>
        <draw:frame draw:id="id207" draw:style-name="a1034" draw:name="文字方塊 320" svg:x="9.37519in" svg:y="3.91099in" svg:width="0.69456in" svg:height="0.43757in">
          <draw:text-box>
            <text:p text:style-name="a1033" text:class-names="" text:cond-style-name=""><text:span text:style-name="a1030" text:class-names="">五</text:span><text:span text:style-name="a1031" text:class-names="">D</text:span><text:span text:style-name="a1032" text:class-names=""/></text:p>
          </draw:text-box>
          <svg:desc/>
        </draw:frame>
        <draw:frame draw:id="id208" draw:style-name="a1039" draw:name="文字方塊 321" svg:x="10.68873in" svg:y="3.91099in" svg:width="0.65695in" svg:height="0.4539in">
          <draw:text-box>
            <text:p text:style-name="a1038" text:class-names="" text:cond-style-name=""><text:span text:style-name="a1035" text:class-names="">五</text:span><text:span text:style-name="a1036" text:class-names="">E</text:span><text:span text:style-name="a1037" text:class-names=""/></text:p>
          </draw:text-box>
          <svg:desc/>
        </draw:frame>
        <draw:frame draw:id="id209" draw:style-name="a1044" draw:name="文字方塊 322" svg:x="11.82396in" svg:y="3.91099in" svg:width="0.6298in" svg:height="0.43756in">
          <draw:text-box>
            <text:p text:style-name="a1043" text:class-names="" text:cond-style-name=""><text:span text:style-name="a1040" text:class-names="">五</text:span><text:span text:style-name="a1041" text:class-names="">F</text:span><text:span text:style-name="a1042" text:class-names=""/></text:p>
          </draw:text-box>
          <svg:desc/>
        </draw:frame>
        <draw:frame draw:id="id210" draw:style-name="a1049" draw:name="文字方塊 323" svg:x="12.66225in" svg:y="3.91099in" svg:width="0.7006in" svg:height="0.4539in">
          <draw:text-box>
            <text:p text:style-name="a1048" text:class-names="" text:cond-style-name=""><text:span text:style-name="a1045" text:class-names="">五</text:span><text:span text:style-name="a1046" text:class-names="">G</text:span><text:span text:style-name="a1047" text:class-names=""/></text:p>
          </draw:text-box>
          <svg:desc/>
        </draw:frame>
        <draw:frame draw:id="id211" draw:style-name="a1055" draw:name="文字方塊 324" svg:x="13.6775in" svg:y="4.03432in" svg:width="0.79154in" svg:height="0.80306in">
          <draw:text-box>
            <text:p text:style-name="a1052" text:class-names="" text:cond-style-name=""><text:span text:style-name="a1050" text:class-names="">音樂</text:span><text:span text:style-name="a1051" text:class-names=""/></text:p>
            <text:p text:style-name="a1054" text:class-names="" text:cond-style-name=""><text:span text:style-name="a1053" text:class-names="">教室</text:span></text:p>
          </draw:text-box>
          <svg:desc/>
        </draw:frame>
        <draw:frame draw:id="id212" draw:style-name="a1062" draw:name="文字方塊 325" svg:x="14.73535in" svg:y="4.36365in" svg:width="0.50053in" svg:height="0.80306in">
          <draw:text-box>
            <text:p text:style-name="a1058" text:class-names="" text:cond-style-name=""><text:span text:style-name="a1056" text:class-names="">廚</text:span><text:span text:style-name="a1057" text:class-names=""/></text:p>
            <text:p text:style-name="a1061" text:class-names="" text:cond-style-name=""><text:span text:style-name="a1059" text:class-names="">房</text:span><text:span text:style-name="a1060" text:class-names=""/></text:p>
          </draw:text-box>
          <svg:desc/>
        </draw:frame>
        <draw:frame draw:id="id213" draw:style-name="a1069" draw:name="文字方塊 326" svg:x="6.2713in" svg:y="4.04382in" svg:width="0.38413in" svg:height="0.52373in">
          <draw:text-box>
            <text:p text:style-name="a1065" text:class-names="" text:cond-style-name=""><text:span text:style-name="a1063" text:class-names="">廁</text:span><text:span text:style-name="a1064" text:class-names=""/></text:p>
            <text:p text:style-name="a1068" text:class-names="" text:cond-style-name=""><text:span text:style-name="a1066" text:class-names="">所</text:span><text:span text:style-name="a1067" text:class-names=""/></text:p>
          </draw:text-box>
          <svg:desc/>
        </draw:frame>
        <draw:frame draw:id="id214" draw:style-name="a1076" draw:name="文字方塊 327" svg:x="6.2713in" svg:y="4.99892in" svg:width="0.38413in" svg:height="0.52373in">
          <draw:text-box>
            <text:p text:style-name="a1072" text:class-names="" text:cond-style-name=""><text:span text:style-name="a1070" text:class-names="">廁</text:span><text:span text:style-name="a1071" text:class-names=""/></text:p>
            <text:p text:style-name="a1075" text:class-names="" text:cond-style-name=""><text:span text:style-name="a1073" text:class-names="">所</text:span><text:span text:style-name="a1074" text:class-names=""/></text:p>
          </draw:text-box>
          <svg:desc/>
        </draw:frame>
        <draw:frame draw:id="id215" draw:style-name="a1080" draw:name="文字方塊 328" svg:x="4.25773in" svg:y="6.29036in" svg:width="0.55874in" svg:height="0.31424in">
          <draw:text-box>
            <text:p text:style-name="a1079" text:class-names="" text:cond-style-name=""><text:span text:style-name="a1077" text:class-names="">廁所</text:span><text:span text:style-name="a1078" text:class-names=""/></text:p>
          </draw:text-box>
          <svg:desc/>
        </draw:frame>
        <draw:frame draw:id="id216" draw:style-name="a1084" draw:name="文字方塊 329" svg:x="5.29523in" svg:y="6.29036in" svg:width="0.55874in" svg:height="0.31424in">
          <draw:text-box>
            <text:p text:style-name="a1083" text:class-names="" text:cond-style-name=""><text:span text:style-name="a1081" text:class-names="">廁所</text:span><text:span text:style-name="a1082" text:class-names=""/></text:p>
          </draw:text-box>
          <svg:desc/>
        </draw:frame>
        <draw:custom-shape svg:x="3.90562in" svg:y="6.29036in" svg:width="2.40789in" svg:height="4.04631in" draw:id="id217" draw:style-name="a1087" draw:name="矩形 330"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0944in" svg:height="2.40039in" draw:id="id218" draw:style-name="a1090" draw:transform="translate(-0.15472in -1.20019in) rotate(-1.5708) translate(5.11331in 8.47189in)" draw:name="矩形 656"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81323in" svg:y1="8.47189in" svg:x2="6.12267in" svg:y2="8.47189in" draw:id="id219" draw:style-name="a1091" draw:transform="translate(-5.96795in -8.47189in) rotate(-1.5708) translate(5.96795in 8.47189in)" draw:name="直線接點 657">
          <svg:desc/>
        </draw:connector>
        <draw:connector draw:type="line" svg:x1="5.53109in" svg:y1="8.46824in" svg:x2="5.84054in" svg:y2="8.46824in" draw:id="id220" draw:style-name="a1092" draw:transform="translate(-5.68582in -8.46824in) rotate(-1.5708) translate(5.68582in 8.46824in)" draw:name="直線接點 658">
          <svg:desc/>
        </draw:connector>
        <draw:connector draw:type="line" svg:x1="5.27314in" svg:y1="8.47189in" svg:x2="5.58259in" svg:y2="8.47189in" draw:id="id221" draw:style-name="a1093" draw:transform="translate(-5.42786in -8.47189in) rotate(-1.5708) translate(5.42786in 8.47189in)" draw:name="直線接點 659">
          <svg:desc/>
        </draw:connector>
        <draw:connector draw:type="line" svg:x1="5.00713in" svg:y1="8.47189in" svg:x2="5.31657in" svg:y2="8.47189in" draw:id="id222" draw:style-name="a1094" draw:transform="translate(-5.16185in -8.47189in) rotate(-1.5708) translate(5.16185in 8.47189in)" draw:name="直線接點 660">
          <svg:desc/>
        </draw:connector>
        <draw:connector draw:type="line" svg:x1="4.75455in" svg:y1="8.47189in" svg:x2="5.06399in" svg:y2="8.47189in" draw:id="id223" draw:style-name="a1095" draw:transform="translate(-4.90927in -8.47189in) rotate(-1.5708) translate(4.90927in 8.47189in)" draw:name="直線接點 661">
          <svg:desc/>
        </draw:connector>
        <draw:connector draw:type="line" svg:x1="4.49391in" svg:y1="8.47268in" svg:x2="4.80336in" svg:y2="8.47268in" draw:id="id224" draw:style-name="a1096" draw:transform="translate(-4.64863in -8.47268in) rotate(-1.5708) translate(4.64863in 8.47268in)" draw:name="直線接點 662">
          <svg:desc/>
        </draw:connector>
        <draw:connector draw:type="line" svg:x1="4.23059in" svg:y1="8.47268in" svg:x2="4.54003in" svg:y2="8.47268in" draw:id="id225" draw:style-name="a1097" draw:transform="translate(-4.38531in -8.47268in) rotate(-1.5708) translate(4.38531in 8.47268in)" draw:name="直線接點 663">
          <svg:desc/>
        </draw:connector>
        <draw:connector draw:type="line" svg:x1="3.95651in" svg:y1="8.47268in" svg:x2="4.26595in" svg:y2="8.47268in" draw:id="id226" draw:style-name="a1098" draw:transform="translate(-4.11123in -8.47268in) rotate(-1.5708) translate(4.11123in 8.47268in)" draw:name="直線接點 664">
          <svg:desc/>
        </draw:connector>
        <draw:custom-shape svg:x="7.31902in" svg:y="16.7258in" svg:width="0.30121in" svg:height="1.83488in" draw:id="id227" draw:style-name="a1101" draw:name="矩形 647"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31902in" svg:y1="16.98995in" svg:x2="7.62023in" svg:y2="16.98995in" draw:id="id228" draw:style-name="a1102" draw:name="直線接點 648">
          <svg:desc/>
        </draw:connector>
        <draw:connector draw:type="line" svg:x1="7.31546in" svg:y1="17.20561in" svg:x2="7.61667in" svg:y2="17.20561in" draw:id="id229" draw:style-name="a1103" draw:name="直線接點 649">
          <svg:desc/>
        </draw:connector>
        <draw:connector draw:type="line" svg:x1="7.31902in" svg:y1="17.40279in" svg:x2="7.62023in" svg:y2="17.40279in" draw:id="id230" draw:style-name="a1104" draw:name="直線接點 650">
          <svg:desc/>
        </draw:connector>
        <draw:connector draw:type="line" svg:x1="7.31902in" svg:y1="17.60614in" svg:x2="7.62023in" svg:y2="17.60614in" draw:id="id231" draw:style-name="a1105" draw:name="直線接點 651">
          <svg:desc/>
        </draw:connector>
        <draw:connector draw:type="line" svg:x1="7.31902in" svg:y1="17.79921in" svg:x2="7.62023in" svg:y2="17.79921in" draw:id="id232" draw:style-name="a1106" draw:name="直線接點 652">
          <svg:desc/>
        </draw:connector>
        <draw:connector draw:type="line" svg:x1="7.31979in" svg:y1="17.99845in" svg:x2="7.621in" svg:y2="17.99845in" draw:id="id233" draw:style-name="a1107" draw:name="直線接點 653">
          <svg:desc/>
        </draw:connector>
        <draw:connector draw:type="line" svg:x1="7.31979in" svg:y1="18.19974in" svg:x2="7.621in" svg:y2="18.19974in" draw:id="id234" draw:style-name="a1108" draw:name="直線接點 654">
          <svg:desc/>
        </draw:connector>
        <draw:connector draw:type="line" svg:x1="7.31979in" svg:y1="18.40924in" svg:x2="7.621in" svg:y2="18.40924in" draw:id="id235" draw:style-name="a1109" draw:name="直線接點 655">
          <svg:desc/>
        </draw:connector>
        <draw:connector draw:type="line" svg:x1="3.91312in" svg:y1="7.54704in" svg:x2="6.31351in" svg:y2="7.54704in" draw:id="id236" draw:style-name="a1110" draw:name="直線接點 333">
          <svg:desc/>
        </draw:connector>
        <draw:connector draw:type="line" svg:x1="9.87415in" svg:y1="7.84536in" svg:x2="13.81116in" svg:y2="7.84536in" draw:id="id237" draw:style-name="a1111" draw:name="直線接點 334">
          <svg:desc/>
        </draw:connector>
        <draw:connector draw:type="line" svg:x1="5.10956in" svg:y1="8.30903in" svg:x2="5.10956in" svg:y2="6.29036in" draw:id="id238" draw:style-name="a1112" draw:name="直線接點 335">
          <svg:desc/>
        </draw:connector>
        <draw:connector draw:type="line" svg:x1="5.10956in" svg:y1="10.33667in" draw:start-shape="id217" draw:start-glue-point="2" svg:x2="5.11331in" svg:y2="8.62661in" draw:end-shape="id218" draw:end-glue-point="1" draw:id="id239" draw:style-name="a1113" draw:name="直線接點 336">
          <svg:desc/>
        </draw:connector>
        <draw:connector draw:type="line" svg:x1="12.43144in" svg:y1="8.81066in" svg:x2="12.43144in" svg:y2="6.88007in" draw:id="id240" draw:style-name="a1114" draw:name="直線接點 337">
          <svg:desc/>
        </draw:connector>
        <draw:connector draw:type="line" svg:x1="11.15549in" svg:y1="8.78739in" svg:x2="11.15549in" svg:y2="6.86278in" draw:id="id241" draw:style-name="a1115" draw:name="直線接點 350">
          <svg:desc/>
        </draw:connector>
        <draw:connector draw:type="line" svg:x1="3.91312in" svg:y1="6.62065in" svg:x2="6.31351in" svg:y2="6.62065in" draw:id="id242" draw:style-name="a1116" draw:name="直線接點 377">
          <svg:desc/>
        </draw:connector>
        <draw:connector draw:type="line" svg:x1="3.91312in" svg:y1="9.50802in" svg:x2="5.11806in" svg:y2="9.50802in" draw:id="id243" draw:style-name="a1117" draw:name="直線接點 378">
          <svg:desc/>
        </draw:connector>
        <draw:frame draw:id="id244" draw:style-name="a1122" draw:name="文字方塊 380" svg:x="4.03864in" svg:y="6.87872in" svg:width="0.69333in" svg:height="0.4539in">
          <draw:text-box>
            <text:p text:style-name="a1121" text:class-names="" text:cond-style-name=""><text:span text:style-name="a1118" text:class-names="">三</text:span><text:span text:style-name="a1119" text:class-names="">A</text:span><text:span text:style-name="a1120" text:class-names=""/></text:p>
          </draw:text-box>
          <svg:desc/>
        </draw:frame>
        <draw:frame draw:id="id245" draw:style-name="a1127" draw:name="文字方塊 381" svg:x="4.03864in" svg:y="7.76705in" svg:width="0.67514in" svg:height="0.4539in">
          <draw:text-box>
            <text:p text:style-name="a1126" text:class-names="" text:cond-style-name=""><text:span text:style-name="a1123" text:class-names="">三</text:span><text:span text:style-name="a1124" text:class-names="">B</text:span><text:span text:style-name="a1125" text:class-names=""/></text:p>
          </draw:text-box>
          <svg:desc/>
        </draw:frame>
        <draw:frame draw:id="id246" draw:style-name="a1132" draw:name="文字方塊 382" svg:x="4.03864in" svg:y="8.87432in" svg:width="0.67878in" svg:height="0.4539in">
          <draw:text-box>
            <text:p text:style-name="a1131" text:class-names="" text:cond-style-name=""><text:span text:style-name="a1128" text:class-names="">三</text:span><text:span text:style-name="a1129" text:class-names="">C</text:span><text:span text:style-name="a1130" text:class-names=""/></text:p>
          </draw:text-box>
          <svg:desc/>
        </draw:frame>
        <draw:frame draw:id="id247" draw:style-name="a1137" draw:name="文字方塊 383" svg:x="4.03864in" svg:y="9.73683in" svg:width="0.70606in" svg:height="0.4539in">
          <draw:text-box>
            <text:p text:style-name="a1136" text:class-names="" text:cond-style-name=""><text:span text:style-name="a1133" text:class-names="">三</text:span><text:span text:style-name="a1134" text:class-names="">D</text:span><text:span text:style-name="a1135" text:class-names=""/></text:p>
          </draw:text-box>
          <svg:desc/>
        </draw:frame>
        <draw:frame draw:id="id248" draw:style-name="a1142" draw:name="文字方塊 385" svg:x="4.03864in" svg:y="11.6017in" svg:width="0.63496in" svg:height="0.43757in">
          <draw:text-box>
            <text:p text:style-name="a1141" text:class-names="" text:cond-style-name=""><text:span text:style-name="a1138" text:class-names="">三</text:span><text:span text:style-name="a1139" text:class-names="">E</text:span><text:span text:style-name="a1140" text:class-names=""/></text:p>
          </draw:text-box>
          <svg:desc/>
        </draw:frame>
        <draw:frame draw:id="id249" draw:style-name="a1147" draw:name="文字方塊 386" svg:x="4.03864in" svg:y="12.52248in" svg:width="0.6297in" svg:height="0.43757in">
          <draw:text-box>
            <text:p text:style-name="a1146" text:class-names="" text:cond-style-name=""><text:span text:style-name="a1143" text:class-names="">三</text:span><text:span text:style-name="a1144" text:class-names="">F</text:span><text:span text:style-name="a1145" text:class-names=""/></text:p>
          </draw:text-box>
          <svg:desc/>
        </draw:frame>
        <draw:frame draw:id="id250" draw:style-name="a1152" draw:name="文字方塊 388" svg:x="4.03864in" svg:y="13.71133in" svg:width="0.68931in" svg:height="0.43757in">
          <draw:text-box>
            <text:p text:style-name="a1151" text:class-names="" text:cond-style-name=""><text:span text:style-name="a1148" text:class-names="">三</text:span><text:span text:style-name="a1149" text:class-names="">G</text:span><text:span text:style-name="a1150" text:class-names=""/></text:p>
          </draw:text-box>
          <svg:desc/>
        </draw:frame>
        <draw:frame draw:id="id251" draw:style-name="a1155" draw:name="文字方塊 390" svg:x="5.11544in" svg:y="6.8303in" svg:width="1.14075in" svg:height="0.38407in">
          <draw:text-box>
            <text:p text:style-name="a1154" text:class-names="" text:cond-style-name=""><text:span text:style-name="a1153" text:class-names="">健康中心</text:span></text:p>
          </draw:text-box>
          <svg:desc/>
        </draw:frame>
        <draw:frame draw:id="id252" draw:style-name="a1158" draw:name="文字方塊 391" svg:x="5.17941in" svg:y="7.80197in" svg:width="0.90795in" svg:height="0.38407in">
          <draw:text-box>
            <text:p text:style-name="a1157" text:class-names="" text:cond-style-name=""><text:span text:style-name="a1156" text:class-names="">輔導處</text:span></text:p>
          </draw:text-box>
          <svg:desc/>
        </draw:frame>
        <draw:frame draw:id="id253" draw:style-name="a1161" draw:name="文字方塊 392" svg:x="5.23184in" svg:y="9.31599in" svg:width="0.90795in" svg:height="0.38407in">
          <draw:text-box>
            <text:p text:style-name="a1160" text:class-names="" text:cond-style-name=""><text:span text:style-name="a1159" text:class-names="">會議室</text:span></text:p>
          </draw:text-box>
          <svg:desc/>
        </draw:frame>
        <draw:frame draw:id="id254" draw:style-name="a1164" draw:name="文字方塊 394" svg:x="5.23184in" svg:y="11.44458in" svg:width="0.90795in" svg:height="0.38407in">
          <draw:text-box>
            <text:p text:style-name="a1163" text:class-names="" text:cond-style-name=""><text:span text:style-name="a1162" text:class-names="">會計室</text:span></text:p>
          </draw:text-box>
          <svg:desc/>
        </draw:frame>
        <draw:frame draw:id="id255" draw:style-name="a1167" draw:name="文字方塊 395" svg:x="5.22959in" svg:y="11.86356in" svg:width="0.90795in" svg:height="0.38407in">
          <draw:text-box>
            <text:p text:style-name="a1166" text:class-names="" text:cond-style-name=""><text:span text:style-name="a1165" text:class-names="">人事室</text:span></text:p>
          </draw:text-box>
          <svg:desc/>
        </draw:frame>
        <draw:frame draw:id="id256" draw:style-name="a1170" draw:name="文字方塊 397" svg:x="5.22959in" svg:y="13.71558in" svg:width="0.90795in" svg:height="0.38407in">
          <draw:text-box>
            <text:p text:style-name="a1169" text:class-names="" text:cond-style-name=""><text:span text:style-name="a1168" text:class-names="">學務處</text:span></text:p>
          </draw:text-box>
          <svg:desc/>
        </draw:frame>
        <draw:frame draw:id="id257" draw:style-name="a1175" draw:name="文字方塊 399" svg:x="10.44154in" svg:y="7.14226in" svg:width="0.69333in" svg:height="0.4539in">
          <draw:text-box>
            <text:p text:style-name="a1174" text:class-names="" text:cond-style-name=""><text:span text:style-name="a1171" text:class-names="">一</text:span><text:span text:style-name="a1172" text:class-names="">A</text:span><text:span text:style-name="a1173" text:class-names=""/></text:p>
          </draw:text-box>
          <svg:desc/>
        </draw:frame>
        <draw:frame draw:id="id258" draw:style-name="a1180" draw:name="文字方塊 400" svg:x="10.45973in" svg:y="8.07025in" svg:width="0.67514in" svg:height="0.4539in">
          <draw:text-box>
            <text:p text:style-name="a1179" text:class-names="" text:cond-style-name=""><text:span text:style-name="a1176" text:class-names="">一</text:span><text:span text:style-name="a1177" text:class-names="">B</text:span><text:span text:style-name="a1178" text:class-names=""/></text:p>
          </draw:text-box>
          <svg:desc/>
        </draw:frame>
        <draw:frame draw:id="id259" draw:style-name="a1185" draw:name="文字方塊 401" svg:x="10.42881in" svg:y="10.87872in" svg:width="0.70606in" svg:height="0.4539in">
          <draw:text-box>
            <text:p text:style-name="a1184" text:class-names="" text:cond-style-name=""><text:span text:style-name="a1181" text:class-names="">一</text:span><text:span text:style-name="a1182" text:class-names="">D</text:span><text:span text:style-name="a1183" text:class-names=""/></text:p>
          </draw:text-box>
          <svg:desc/>
        </draw:frame>
        <draw:frame draw:id="id260" draw:style-name="a1190" draw:name="文字方塊 402" svg:x="10.45609in" svg:y="9.50987in" svg:width="0.67878in" svg:height="0.4539in">
          <draw:text-box>
            <text:p text:style-name="a1189" text:class-names="" text:cond-style-name=""><text:span text:style-name="a1186" text:class-names="">一</text:span><text:span text:style-name="a1187" text:class-names="">C</text:span><text:span text:style-name="a1188" text:class-names=""/></text:p>
          </draw:text-box>
          <svg:desc/>
        </draw:frame>
        <draw:frame draw:id="id261" draw:style-name="a1195" draw:name="文字方塊 403" svg:x="10.49991in" svg:y="12.22677in" svg:width="0.63496in" svg:height="0.43757in">
          <draw:text-box>
            <text:p text:style-name="a1194" text:class-names="" text:cond-style-name=""><text:span text:style-name="a1191" text:class-names="">一</text:span><text:span text:style-name="a1192" text:class-names="">E</text:span><text:span text:style-name="a1193" text:class-names=""/></text:p>
          </draw:text-box>
          <svg:desc/>
        </draw:frame>
        <draw:frame draw:id="id262" draw:style-name="a1200" draw:name="文字方塊 404" svg:x="10.50517in" svg:y="13.8727in" svg:width="0.6297in" svg:height="0.43757in">
          <draw:text-box>
            <text:p text:style-name="a1199" text:class-names="" text:cond-style-name=""><text:span text:style-name="a1196" text:class-names="">一</text:span><text:span text:style-name="a1197" text:class-names="">F</text:span><text:span text:style-name="a1198" text:class-names=""/></text:p>
          </draw:text-box>
          <svg:desc/>
        </draw:frame>
        <draw:frame draw:id="id263" draw:style-name="a1205" draw:name="文字方塊 405" svg:x="10.45784in" svg:y="14.89652in" svg:width="0.67703in" svg:height="0.43757in">
          <draw:text-box>
            <text:p text:style-name="a1204" text:class-names="" text:cond-style-name=""><text:span text:style-name="a1201" text:class-names="">二</text:span><text:span text:style-name="a1202" text:class-names="">A</text:span><text:span text:style-name="a1203" text:class-names=""/></text:p>
          </draw:text-box>
          <svg:desc/>
        </draw:frame>
        <draw:frame draw:id="id264" draw:style-name="a1210" draw:name="文字方塊 407" svg:x="11.81187in" svg:y="12.24763in" svg:width="0.6297in" svg:height="0.43757in">
          <draw:text-box>
            <text:p text:style-name="a1209" text:class-names="" text:cond-style-name=""><text:span text:style-name="a1206" text:class-names="">二</text:span><text:span text:style-name="a1207" text:class-names="">F</text:span><text:span text:style-name="a1208" text:class-names=""/></text:p>
          </draw:text-box>
          <svg:desc/>
        </draw:frame>
        <draw:frame draw:id="id265" draw:style-name="a1215" draw:name="文字方塊 408" svg:x="11.78733in" svg:y="7.12957in" svg:width="0.65424in" svg:height="0.43757in">
          <draw:text-box>
            <text:p text:style-name="a1214" text:class-names="" text:cond-style-name=""><text:span text:style-name="a1211" text:class-names="">二</text:span><text:span text:style-name="a1212" text:class-names="">B</text:span><text:span text:style-name="a1213" text:class-names=""/></text:p>
          </draw:text-box>
          <svg:desc/>
        </draw:frame>
        <draw:frame draw:id="id266" draw:style-name="a1220" draw:name="文字方塊 409" svg:x="11.77155in" svg:y="8.07457in" svg:width="0.67002in" svg:height="0.43757in">
          <draw:text-box>
            <text:p text:style-name="a1219" text:class-names="" text:cond-style-name=""><text:span text:style-name="a1216" text:class-names="">二</text:span><text:span text:style-name="a1217" text:class-names="">C</text:span><text:span text:style-name="a1218" text:class-names=""/></text:p>
          </draw:text-box>
          <svg:desc/>
        </draw:frame>
        <draw:frame draw:id="id267" draw:style-name="a1225" draw:name="文字方塊 410" svg:x="11.74701in" svg:y="9.51735in" svg:width="0.69456in" svg:height="0.43757in">
          <draw:text-box>
            <text:p text:style-name="a1224" text:class-names="" text:cond-style-name=""><text:span text:style-name="a1221" text:class-names="">二</text:span><text:span text:style-name="a1222" text:class-names="">D</text:span><text:span text:style-name="a1223" text:class-names=""/></text:p>
          </draw:text-box>
          <svg:desc/>
        </draw:frame>
        <draw:frame draw:id="id268" draw:style-name="a1230" draw:name="文字方塊 411" svg:x="11.80661in" svg:y="10.86938in" svg:width="0.63496in" svg:height="0.43757in">
          <draw:text-box>
            <text:p text:style-name="a1229" text:class-names="" text:cond-style-name=""><text:span text:style-name="a1226" text:class-names="">二</text:span><text:span text:style-name="a1227" text:class-names="">E</text:span><text:span text:style-name="a1228" text:class-names=""/></text:p>
          </draw:text-box>
          <svg:desc/>
        </draw:frame>
        <draw:frame draw:id="id269" draw:style-name="a1235" draw:name="文字方塊 412" svg:x="11.76454in" svg:y="13.8727in" svg:width="0.67703in" svg:height="0.43757in">
          <draw:text-box>
            <text:p text:style-name="a1234" text:class-names="" text:cond-style-name=""><text:span text:style-name="a1231" text:class-names="">四</text:span><text:span text:style-name="a1232" text:class-names="">A</text:span><text:span text:style-name="a1233" text:class-names=""/></text:p>
          </draw:text-box>
          <svg:desc/>
        </draw:frame>
        <draw:frame draw:id="id270" draw:style-name="a1240" draw:name="文字方塊 413" svg:x="11.78733in" svg:y="14.87751in" svg:width="0.65424in" svg:height="0.43757in">
          <draw:text-box>
            <text:p text:style-name="a1239" text:class-names="" text:cond-style-name=""><text:span text:style-name="a1236" text:class-names="">四</text:span><text:span text:style-name="a1237" text:class-names="">B</text:span><text:span text:style-name="a1238" text:class-names=""/></text:p>
          </draw:text-box>
          <svg:desc/>
        </draw:frame>
        <draw:custom-shape svg:width="0.30944in" svg:height="4.92126in" draw:id="id271" draw:style-name="a1243" draw:transform="translate(-0.15472in -2.46063in) rotate(-1.5708) translate(11.36168in 8.94577in)" draw:name="矩形 632"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71712in" svg:y1="8.94577in" svg:x2="12.02656in" svg:y2="8.94577in" draw:id="id272" draw:style-name="a1244" draw:transform="translate(-11.87184in -8.94577in) rotate(-1.5708) translate(11.87184in 8.94577in)" draw:name="直線接點 633">
          <svg:desc/>
        </draw:connector>
        <draw:connector draw:type="line" svg:x1="11.43499in" svg:y1="8.94211in" svg:x2="11.74443in" svg:y2="8.94211in" draw:id="id273" draw:style-name="a1245" draw:transform="translate(-11.58971in -8.94211in) rotate(-1.5708) translate(11.58971in 8.94211in)" draw:name="直線接點 634">
          <svg:desc/>
        </draw:connector>
        <draw:connector draw:type="line" svg:x1="11.17703in" svg:y1="8.94577in" svg:x2="11.48648in" svg:y2="8.94577in" draw:id="id274" draw:style-name="a1246" draw:transform="translate(-11.33175in -8.94577in) rotate(-1.5708) translate(11.33175in 8.94577in)" draw:name="直線接點 635">
          <svg:desc/>
        </draw:connector>
        <draw:connector draw:type="line" svg:x1="10.91102in" svg:y1="8.94577in" svg:x2="11.22046in" svg:y2="8.94577in" draw:id="id275" draw:style-name="a1247" draw:transform="translate(-11.06574in -8.94577in) rotate(-1.5708) translate(11.06574in 8.94577in)" draw:name="直線接點 636">
          <svg:desc/>
        </draw:connector>
        <draw:connector draw:type="line" svg:x1="10.65844in" svg:y1="8.94577in" svg:x2="10.96788in" svg:y2="8.94577in" draw:id="id276" draw:style-name="a1248" draw:transform="translate(-10.81316in -8.94577in) rotate(-1.5708) translate(10.81316in 8.94577in)" draw:name="直線接點 637">
          <svg:desc/>
        </draw:connector>
        <draw:connector draw:type="line" svg:x1="10.3978in" svg:y1="8.94655in" svg:x2="10.70725in" svg:y2="8.94655in" draw:id="id277" draw:style-name="a1249" draw:transform="translate(-10.55252in -8.94655in) rotate(-1.5708) translate(10.55252in 8.94655in)" draw:name="直線接點 638">
          <svg:desc/>
        </draw:connector>
        <draw:connector draw:type="line" svg:x1="10.13448in" svg:y1="8.94655in" svg:x2="10.44392in" svg:y2="8.94655in" draw:id="id278" draw:style-name="a1250" draw:transform="translate(-10.2892in -8.94655in) rotate(-1.5708) translate(10.2892in 8.94655in)" draw:name="直線接點 639">
          <svg:desc/>
        </draw:connector>
        <draw:connector draw:type="line" svg:x1="9.8604in" svg:y1="8.94655in" svg:x2="10.16984in" svg:y2="8.94655in" draw:id="id279" draw:style-name="a1251" draw:transform="translate(-10.01512in -8.94655in) rotate(-1.5708) translate(10.01512in 8.94655in)" draw:name="直線接點 640">
          <svg:desc/>
        </draw:connector>
        <draw:connector draw:type="line" svg:x1="12.55886in" svg:y1="8.94577in" svg:x2="12.8683in" svg:y2="8.94577in" draw:id="id280" draw:style-name="a1252" draw:transform="translate(-12.71358in -8.94577in) rotate(-1.5708) translate(12.71358in 8.94577in)" draw:name="直線接點 641">
          <svg:desc/>
        </draw:connector>
        <draw:connector draw:type="line" svg:x1="12.27672in" svg:y1="8.94211in" svg:x2="12.58617in" svg:y2="8.94211in" draw:id="id281" draw:style-name="a1253" draw:transform="translate(-12.43144in -8.94211in) rotate(-1.5708) translate(12.43144in 8.94211in)" draw:name="直線接點 642">
          <svg:desc/>
        </draw:connector>
        <draw:connector draw:type="line" svg:x1="12.01877in" svg:y1="8.94577in" svg:x2="12.32821in" svg:y2="8.94577in" draw:id="id282" draw:style-name="a1254" draw:transform="translate(-12.17349in -8.94577in) rotate(-1.5708) translate(12.17349in 8.94577in)" draw:name="直線接點 643">
          <svg:desc/>
        </draw:connector>
        <draw:connector draw:type="line" svg:x1="13.38653in" svg:y1="8.95021in" svg:x2="13.69597in" svg:y2="8.95021in" draw:id="id283" draw:style-name="a1255" draw:transform="translate(-13.54125in -8.95021in) rotate(-1.5708) translate(13.54125in 8.95021in)" draw:name="直線接點 644">
          <svg:desc/>
        </draw:connector>
        <draw:connector draw:type="line" svg:x1="13.10439in" svg:y1="8.94655in" svg:x2="13.41383in" svg:y2="8.94655in" draw:id="id284" draw:style-name="a1256" draw:transform="translate(-13.25911in -8.94655in) rotate(-1.5708) translate(13.25911in 8.94655in)" draw:name="直線接點 645">
          <svg:desc/>
        </draw:connector>
        <draw:connector draw:type="line" svg:x1="12.84644in" svg:y1="8.95021in" svg:x2="13.15588in" svg:y2="8.95021in" draw:id="id285" draw:style-name="a1257" draw:transform="translate(-13.00116in -8.95021in) rotate(-1.5708) translate(13.00116in 8.95021in)" draw:name="直線接點 646">
          <svg:desc/>
        </draw:connector>
        <draw:custom-shape svg:x="9.87953in" svg:y="6.87872in" svg:width="2.55192in" svg:height="8.8214in" draw:id="id286" draw:style-name="a1260" draw:name="矩形 415"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15549in" svg:y1="13.22916in" svg:x2="11.15549in" svg:y2="9.07482in" draw:id="id287" draw:style-name="a1261" draw:name="直線接點 416">
          <svg:desc/>
        </draw:connector>
        <draw:custom-shape svg:width="0.30944in" svg:height="3.54331in" draw:id="id288" draw:style-name="a1264" draw:transform="translate(-0.15472in -1.77165in) rotate(-1.5708) translate(10.65982in 13.38754in)" draw:name="矩形 623"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91172in" svg:y1="13.38754in" svg:x2="12.22116in" svg:y2="13.38754in" draw:id="id289" draw:style-name="a1265" draw:transform="translate(-12.06644in -13.38754in) rotate(-1.5708) translate(12.06644in 13.38754in)" draw:name="直線接點 624">
          <svg:desc/>
        </draw:connector>
        <draw:connector draw:type="line" svg:x1="11.61368in" svg:y1="13.38388in" svg:x2="11.92313in" svg:y2="13.38388in" draw:id="id290" draw:style-name="a1266" draw:transform="translate(-11.7684in -13.38388in) rotate(-1.5708) translate(11.7684in 13.38388in)" draw:name="直線接點 625">
          <svg:desc/>
        </draw:connector>
        <draw:connector draw:type="line" svg:x1="11.34119in" svg:y1="13.38754in" svg:x2="11.65064in" svg:y2="13.38754in" draw:id="id291" draw:style-name="a1267" draw:transform="translate(-11.49591in -13.38754in) rotate(-1.5708) translate(11.49591in 13.38754in)" draw:name="直線接點 626">
          <svg:desc/>
        </draw:connector>
        <draw:connector draw:type="line" svg:x1="11.06018in" svg:y1="13.38754in" svg:x2="11.36963in" svg:y2="13.38754in" draw:id="id292" draw:style-name="a1268" draw:transform="translate(-11.2149in -13.38754in) rotate(-1.5708) translate(11.2149in 13.38754in)" draw:name="直線接點 627">
          <svg:desc/>
        </draw:connector>
        <draw:connector draw:type="line" svg:x1="10.79337in" svg:y1="13.38754in" svg:x2="11.10281in" svg:y2="13.38754in" draw:id="id293" draw:style-name="a1269" draw:transform="translate(-10.94809in -13.38754in) rotate(-1.5708) translate(10.94809in 13.38754in)" draw:name="直線接點 628">
          <svg:desc/>
        </draw:connector>
        <draw:connector draw:type="line" svg:x1="10.51804in" svg:y1="13.38832in" svg:x2="10.82748in" svg:y2="13.38832in" draw:id="id294" draw:style-name="a1270" draw:transform="translate(-10.67276in -13.38832in) rotate(-1.5708) translate(10.67276in 13.38832in)" draw:name="直線接點 629">
          <svg:desc/>
        </draw:connector>
        <draw:connector draw:type="line" svg:x1="10.23987in" svg:y1="13.38832in" svg:x2="10.54931in" svg:y2="13.38832in" draw:id="id295" draw:style-name="a1271" draw:transform="translate(-10.39459in -13.38832in) rotate(-1.5708) translate(10.39459in 13.38832in)" draw:name="直線接點 630">
          <svg:desc/>
        </draw:connector>
        <draw:connector draw:type="line" svg:x1="9.95035in" svg:y1="13.38832in" svg:x2="10.25979in" svg:y2="13.38832in" draw:id="id296" draw:style-name="a1272" draw:transform="translate(-10.10507in -13.38832in) rotate(-1.5708) translate(10.10507in 13.38832in)" draw:name="直線接點 631">
          <svg:desc/>
        </draw:connector>
        <draw:connector draw:type="line" svg:x1="11.16359in" svg:y1="15.70012in" svg:x2="11.16359in" svg:y2="9.07482in" draw:id="id297" draw:style-name="a1273" draw:name="直線接點 445">
          <svg:desc/>
        </draw:connector>
        <draw:connector draw:type="line" svg:x1="12.43144in" svg:y1="14.60145in" svg:x2="9.87953in" svg:y2="14.60145in" draw:id="id298" draw:style-name="a1274" draw:name="直線接點 447">
          <svg:desc/>
        </draw:connector>
        <draw:custom-shape svg:x="12.43145in" svg:y="6.88362in" svg:width="1.37572in" svg:height="6.37082in" draw:id="id299" draw:style-name="a1277" draw:name="矩形 450"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1280" draw:name="文字方塊 452" svg:x="12.64792in" svg:y="6.92712in" svg:width="1.14075in" svg:height="0.38407in">
          <draw:text-box>
            <text:p text:style-name="a1279" text:class-names="" text:cond-style-name=""><text:span text:style-name="a1278" text:class-names="">電腦教室</text:span></text:p>
          </draw:text-box>
          <svg:desc/>
        </draw:frame>
        <draw:frame draw:id="id301" draw:style-name="a1283" draw:name="文字方塊 455" svg:x="12.41065in" svg:y="8.10216in" svg:width="0.90795in" svg:height="0.38407in">
          <draw:text-box>
            <text:p text:style-name="a1282" text:class-names="" text:cond-style-name=""><text:span text:style-name="a1281" text:class-names="">圖書室</text:span></text:p>
          </draw:text-box>
          <svg:desc/>
        </draw:frame>
        <draw:frame draw:id="id302" draw:style-name="a1286" draw:name="文字方塊 456" svg:x="12.78789in" svg:y="9.7892in" svg:width="0.47122in" svg:height="0.77415in">
          <draw:text-box>
            <text:p text:style-name="a1285" text:class-names="" text:cond-style-name=""><text:span text:style-name="a1284" text:class-names="">圖書室</text:span></text:p>
          </draw:text-box>
          <svg:desc/>
        </draw:frame>
        <draw:frame draw:id="id303" draw:style-name="a1289" draw:name="文字方塊 457" svg:x="12.78789in" svg:y="11.94477in" svg:width="0.47122in" svg:height="0.99855in">
          <draw:text-box>
            <text:p text:style-name="a1288" text:class-names="" text:cond-style-name=""><text:span text:style-name="a1287" text:class-names="">音樂教室</text:span></text:p>
          </draw:text-box>
          <svg:desc/>
        </draw:frame>
        <draw:custom-shape svg:x="13.07194in" svg:y="13.66927in" svg:width="1.77199in" svg:height="2.27562in" draw:id="id304" draw:style-name="a1292" draw:name="矩形 458">
          <svg:desc/>
          <text:p text:style-name="a1291" text:class-names="" text:cond-style-name=""><text:span text:style-name="a1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295" draw:name="文字方塊 459" svg:x="13.69517in" svg:y="14.3218in" svg:width="0.47122in" svg:height="0.99855in">
          <draw:text-box>
            <text:p text:style-name="a1294" text:class-names="" text:cond-style-name=""><text:span text:style-name="a1293" text:class-names="">活動中心</text:span></text:p>
          </draw:text-box>
          <svg:desc/>
        </draw:frame>
        <draw:custom-shape svg:x="7.31254in" svg:y="16.7258in" svg:width="5.81892in" svg:height="1.84156in" draw:id="id306" draw:style-name="a1298" draw:name="矩形 460"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61499in" svg:y1="17.30857in" svg:x2="13.12681in" svg:y2="17.30857in" draw:id="id307" draw:style-name="a1299" draw:name="直線接點 463">
          <svg:desc/>
        </draw:connector>
        <draw:connector draw:type="line" svg:x1="7.62649in" svg:y1="17.92631in" svg:x2="13.1383in" svg:y2="17.92631in" draw:id="id308" draw:style-name="a1300" draw:name="直線接點 471">
          <svg:desc/>
        </draw:connector>
        <draw:connector draw:type="line" svg:x1="11.0172in" svg:y1="16.71747in" svg:x2="11.0172in" svg:y2="17.93794in" draw:id="id309" draw:style-name="a1301" draw:name="直線接點 472">
          <svg:desc/>
        </draw:connector>
        <draw:connector draw:type="line" svg:x1="9.17326in" svg:y1="16.72518in" svg:x2="9.17326in" svg:y2="18.57558in" draw:id="id310" draw:style-name="a1302" draw:name="直線接點 473">
          <svg:desc/>
        </draw:connector>
        <draw:custom-shape svg:width="0.30944in" svg:height="2.51321in" draw:id="id311" draw:style-name="a1305" draw:transform="translate(-0.15472in -1.25661in) rotate(-1.5708) translate(5.05936in 13.353in)" draw:name="矩形 614"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8187in" svg:y1="13.353in" svg:x2="6.12814in" svg:y2="13.353in" draw:id="id312" draw:style-name="a1306" draw:transform="translate(-5.97342in -13.353in) rotate(-1.5708) translate(5.97342in 13.353in)" draw:name="直線接點 615">
          <svg:desc/>
        </draw:connector>
        <draw:connector draw:type="line" svg:x1="5.52066in" svg:y1="13.34934in" svg:x2="5.8301in" svg:y2="13.34934in" draw:id="id313" draw:style-name="a1307" draw:transform="translate(-5.67538in -13.34934in) rotate(-1.5708) translate(5.67538in 13.34934in)" draw:name="直線接點 616">
          <svg:desc/>
        </draw:connector>
        <draw:connector draw:type="line" svg:x1="5.24817in" svg:y1="13.353in" svg:x2="5.55761in" svg:y2="13.353in" draw:id="id314" draw:style-name="a1308" draw:transform="translate(-5.40289in -13.353in) rotate(-1.5708) translate(5.40289in 13.353in)" draw:name="直線接點 617">
          <svg:desc/>
        </draw:connector>
        <draw:connector draw:type="line" svg:x1="4.96716in" svg:y1="13.353in" svg:x2="5.2766in" svg:y2="13.353in" draw:id="id315" draw:style-name="a1309" draw:transform="translate(-5.12188in -13.353in) rotate(-1.5708) translate(5.12188in 13.353in)" draw:name="直線接點 618">
          <svg:desc/>
        </draw:connector>
        <draw:connector draw:type="line" svg:x1="4.70034in" svg:y1="13.353in" svg:x2="5.00979in" svg:y2="13.353in" draw:id="id316" draw:style-name="a1310" draw:transform="translate(-4.85507in -13.353in) rotate(-1.5708) translate(4.85507in 13.353in)" draw:name="直線接點 619">
          <svg:desc/>
        </draw:connector>
        <draw:connector draw:type="line" svg:x1="4.42501in" svg:y1="13.35378in" svg:x2="4.73446in" svg:y2="13.35378in" draw:id="id317" draw:style-name="a1311" draw:transform="translate(-4.57973in -13.35378in) rotate(-1.5708) translate(4.57973in 13.35378in)" draw:name="直線接點 620">
          <svg:desc/>
        </draw:connector>
        <draw:connector draw:type="line" svg:x1="4.14684in" svg:y1="13.35378in" svg:x2="4.45629in" svg:y2="13.35378in" draw:id="id318" draw:style-name="a1312" draw:transform="translate(-4.30156in -13.35378in) rotate(-1.5708) translate(4.30156in 13.35378in)" draw:name="直線接點 621">
          <svg:desc/>
        </draw:connector>
        <draw:connector draw:type="line" svg:x1="3.85732in" svg:y1="13.35378in" svg:x2="4.16676in" svg:y2="13.35378in" draw:id="id319" draw:style-name="a1313" draw:transform="translate(-4.01204in -13.35378in) rotate(-1.5708) translate(4.01204in 13.35378in)" draw:name="直線接點 622">
          <svg:desc/>
        </draw:connector>
        <draw:custom-shape svg:x="3.80276in" svg:y="11.28942in" svg:width="2.51075in" svg:height="4.06821in" draw:id="id320" draw:style-name="a1316" draw:name="矩形 499"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0903in" svg:y1="12.26789in" svg:x2="3.80404in" svg:y2="12.26789in" draw:id="id321" draw:style-name="a1317" draw:name="直線接點 519">
          <svg:desc/>
        </draw:connector>
        <draw:connector draw:type="line" svg:x1="6.31597in" svg:y1="14.34439in" svg:x2="3.80404in" svg:y2="14.34439in" draw:id="id322" draw:style-name="a1318" draw:name="直線接點 520">
          <svg:desc/>
        </draw:connector>
        <draw:connector draw:type="line" svg:x1="5.05813in" svg:y1="13.19462in" svg:x2="5.05813in" svg:y2="11.33967in" draw:id="id323" draw:style-name="a1319" draw:name="直線接點 521">
          <svg:desc/>
        </draw:connector>
        <draw:connector draw:type="line" svg:x1="5.05813in" svg:y1="15.36346in" svg:x2="5.05813in" svg:y2="13.50851in" draw:id="id324" draw:style-name="a1320" draw:name="直線接點 522">
          <svg:desc/>
        </draw:connector>
        <draw:frame draw:id="id325" draw:style-name="a1323" draw:name="文字方塊 523" svg:x="7.71127in" svg:y="16.86377in" svg:width="1.08255in" svg:height="0.4539in">
          <draw:text-box>
            <text:p text:style-name="a1322" text:class-names="" text:cond-style-name=""><text:span text:style-name="a1321" text:class-names="">校長室</text:span></text:p>
          </draw:text-box>
          <svg:desc/>
        </draw:frame>
        <draw:frame draw:id="id326" draw:style-name="a1328" draw:name="文字方塊 524" svg:x="8.0867in" svg:y="17.54437in" svg:width="0.69456in" svg:height="0.43757in">
          <draw:text-box>
            <text:p text:style-name="a1327" text:class-names="" text:cond-style-name=""><text:span text:style-name="a1324" text:class-names="">四</text:span><text:span text:style-name="a1325" text:class-names="">D</text:span><text:span text:style-name="a1326" text:class-names=""/></text:p>
          </draw:text-box>
          <svg:desc/>
        </draw:frame>
        <draw:frame draw:id="id327" draw:style-name="a1333" draw:name="文字方塊 525" svg:x="9.89126in" svg:y="17.53395in" svg:width="0.63496in" svg:height="0.43757in">
          <draw:text-box>
            <text:p text:style-name="a1332" text:class-names="" text:cond-style-name=""><text:span text:style-name="a1329" text:class-names="">四</text:span><text:span text:style-name="a1330" text:class-names="">E</text:span><text:span text:style-name="a1331" text:class-names=""/></text:p>
          </draw:text-box>
          <svg:desc/>
        </draw:frame>
        <draw:frame draw:id="id328" draw:style-name="a1338" draw:name="文字方塊 527" svg:x="11.5215in" svg:y="17.53395in" svg:width="0.6297in" svg:height="0.43757in">
          <draw:text-box>
            <text:p text:style-name="a1337" text:class-names="" text:cond-style-name=""><text:span text:style-name="a1334" text:class-names="">四</text:span><text:span text:style-name="a1335" text:class-names="">F</text:span><text:span text:style-name="a1336" text:class-names=""/></text:p>
          </draw:text-box>
          <svg:desc/>
        </draw:frame>
        <draw:frame draw:id="id329" draw:style-name="a1341" draw:name="文字方塊 530" svg:x="7.77692in" svg:y="18.22008in" svg:width="1.09952in" svg:height="0.37025in">
          <draw:text-box>
            <text:p text:style-name="a1340" text:class-names="" text:cond-style-name=""><text:span text:style-name="a1339" text:class-names="">自然教室</text:span></text:p>
          </draw:text-box>
          <svg:desc/>
        </draw:frame>
        <draw:frame draw:id="id330" draw:style-name="a1344" draw:name="文字方塊 531" svg:x="10.36541in" svg:y="18.22439in" svg:width="1.09952in" svg:height="0.37025in">
          <draw:text-box>
            <text:p text:style-name="a1343" text:class-names="" text:cond-style-name=""><text:span text:style-name="a1342" text:class-names="">視聽教室</text:span></text:p>
          </draw:text-box>
          <svg:desc/>
        </draw:frame>
        <draw:frame draw:id="id331" draw:style-name="a1351" draw:name="文字方塊 535" svg:x="12.70914in" svg:y="16.79649in" svg:width="0.38413in" svg:height="0.52373in">
          <draw:text-box>
            <text:p text:style-name="a1347" text:class-names="" text:cond-style-name=""><text:span text:style-name="a1345" text:class-names="">廁</text:span><text:span text:style-name="a1346" text:class-names=""/></text:p>
            <text:p text:style-name="a1350" text:class-names="" text:cond-style-name=""><text:span text:style-name="a1348" text:class-names="">所</text:span><text:span text:style-name="a1349" text:class-names=""/></text:p>
          </draw:text-box>
          <svg:desc/>
        </draw:frame>
        <draw:frame draw:id="id332" draw:style-name="a1358" draw:name="文字方塊 536" svg:x="12.70914in" svg:y="17.32023in" svg:width="0.38413in" svg:height="0.52373in">
          <draw:text-box>
            <text:p text:style-name="a1354" text:class-names="" text:cond-style-name=""><text:span text:style-name="a1352" text:class-names="">廁</text:span><text:span text:style-name="a1353" text:class-names=""/></text:p>
            <text:p text:style-name="a1357" text:class-names="" text:cond-style-name=""><text:span text:style-name="a1355" text:class-names="">所</text:span><text:span text:style-name="a1356" text:class-names=""/></text:p>
          </draw:text-box>
          <svg:desc/>
        </draw:frame>
        <draw:frame draw:id="id333" draw:style-name="a1365" draw:name="文字方塊 537" svg:x="12.70914in" svg:y="18.00137in" svg:width="0.38413in" svg:height="0.52373in">
          <draw:text-box>
            <text:p text:style-name="a1361" text:class-names="" text:cond-style-name=""><text:span text:style-name="a1359" text:class-names="">廁</text:span><text:span text:style-name="a1360" text:class-names=""/></text:p>
            <text:p text:style-name="a1364" text:class-names="" text:cond-style-name=""><text:span text:style-name="a1362" text:class-names="">所</text:span><text:span text:style-name="a1363" text:class-names=""/></text:p>
          </draw:text-box>
          <svg:desc/>
        </draw:frame>
        <draw:custom-shape svg:x="15.62717in" svg:y="6.94478in" svg:width="5.56949in" svg:height="9.30418in" draw:id="id334" draw:style-name="a1368" draw:name="橢圓 14">
          <svg:desc/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1657233 2952328" draw:enhanced-path="M 983 1476164 C -22314 235734 371732 0 829075 0 1286418 0 1657167 427933 1657167 1476164 1662991 2646704 1286418 2952328 829075 2952328 371732 2952328 24280 2716594 983 1476164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57233"/>
            <draw:equation draw:name="f7" draw:formula="?f4 / 2952328"/>
            <draw:equation draw:name="f8" draw:formula="1476164 * ?f4 / 2952328"/>
            <draw:equation draw:name="f9" draw:formula="0 * ?f4 / 2952328"/>
            <draw:equation draw:name="f10" draw:formula="2952328 * ?f4 / 2952328"/>
            <draw:equation draw:name="f11" draw:formula="983 * ?f5 / 1657233"/>
            <draw:equation draw:name="f12" draw:formula="829075 * ?f5 / 1657233"/>
            <draw:equation draw:name="f13" draw:formula="1657167 * ?f5 / 1657233"/>
            <draw:equation draw:name="f14" draw:formula="?f11 / ?f6"/>
            <draw:equation draw:name="f15" draw:formula="?f8 / ?f7"/>
            <draw:equation draw:name="f16" draw:formula="?f12 / ?f6"/>
            <draw:equation draw:name="f17" draw:formula="?f9 / ?f7"/>
            <draw:equation draw:name="f18" draw:formula="?f13 / ?f6"/>
            <draw:equation draw:name="f19" draw:formula="?f10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6.23538in" svg:y="7.62557in" svg:width="4.34749in" svg:height="7.9426in" draw:id="id335" draw:style-name="a1371" draw:name="橢圓 14">
          <svg:desc/>
          <text:p text:style-name="a1370" text:class-names="" text:cond-style-name=""><text:span text:style-name="a1369" text:class-names=""/></text:p>
          <draw:enhanced-geometry xmlns:dr3d="urn:oasis:names:tc:opendocument:xmlns:dr3d:1.0" draw:type="non-primitive" svg:viewBox="0 0 1657233 2952328" draw:enhanced-path="M 983 1476164 C -22314 235734 371732 0 829075 0 1286418 0 1657167 427933 1657167 1476164 1662991 2646704 1286418 2952328 829075 2952328 371732 2952328 24280 2716594 983 1476164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57233"/>
            <draw:equation draw:name="f7" draw:formula="?f4 / 2952328"/>
            <draw:equation draw:name="f8" draw:formula="1476164 * ?f4 / 2952328"/>
            <draw:equation draw:name="f9" draw:formula="0 * ?f4 / 2952328"/>
            <draw:equation draw:name="f10" draw:formula="2952328 * ?f4 / 2952328"/>
            <draw:equation draw:name="f11" draw:formula="983 * ?f5 / 1657233"/>
            <draw:equation draw:name="f12" draw:formula="829075 * ?f5 / 1657233"/>
            <draw:equation draw:name="f13" draw:formula="1657167 * ?f5 / 1657233"/>
            <draw:equation draw:name="f14" draw:formula="?f11 / ?f6"/>
            <draw:equation draw:name="f15" draw:formula="?f8 / ?f7"/>
            <draw:equation draw:name="f16" draw:formula="?f12 / ?f6"/>
            <draw:equation draw:name="f17" draw:formula="?f9 / ?f7"/>
            <draw:equation draw:name="f18" draw:formula="?f13 / ?f6"/>
            <draw:equation draw:name="f19" draw:formula="?f10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336" draw:style-name="a1372" draw:name="圖片 545" svg:x="17.93025in" svg:y="11.00603in" svg:width="0.88352in" svg:height="0.8771in" style:rel-width="scale" style:rel-height="scale">
          <draw:image xlink:href="media/image9.jpeg" xlink:type="simple" xlink:show="embed" xlink:actuate="onLoad"/>
          <svg:desc>1021室外</svg:desc>
        </draw:frame>
        <draw:custom-shape svg:x="17.19713in" svg:y="4.07874in" svg:width="3.2207in" svg:height="2.17026in" draw:id="id337" draw:style-name="a1375" draw:name="矩形 546"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0.95171in" svg:y="14.10993in" svg:width="1.81793in" svg:height="3.9549in" draw:id="id338" draw:style-name="a1378" draw:name="矩形 547"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9" draw:style-name="a1381" draw:name="文字方塊 548" svg:x="17.65508in" svg:y="4.89417in" svg:width="2.30479in" svg:height="0.73323in">
          <draw:text-box>
            <text:p text:style-name="a1380" text:class-names="" text:cond-style-name=""><text:span text:style-name="a1379" text:class-names="">綜合球場</text:span></text:p>
          </draw:text-box>
          <svg:desc/>
        </draw:frame>
        <draw:frame draw:id="id340" draw:style-name="a1384" draw:name="文字方塊 549" svg:x="21.50431in" svg:y="15.23019in" svg:width="0.74049in" svg:height="1.44733in">
          <draw:text-box>
            <text:p text:style-name="a1383" text:class-names="" text:cond-style-name=""><text:span text:style-name="a1382" text:class-names="">游泳池</text:span></text:p>
          </draw:text-box>
          <svg:desc/>
        </draw:frame>
        <draw:frame draw:id="id341" draw:style-name="a1385" draw:name="圖片 550" svg:x="15.85061in" svg:y="17.46262in" svg:width="0.88826in" svg:height="0.96568in" style:rel-width="scale" style:rel-height="scale">
          <draw:image xlink:href="media/image8.gif" xlink:type="simple" xlink:show="embed" xlink:actuate="onLoad"/>
          <svg:desc>「指56」救護站標誌</svg:desc>
        </draw:frame>
        <draw:connector draw:type="line" svg:x1="4.73823in" svg:y1="9.79622in" svg:x2="4.72003in" svg:y2="8.59777in" draw:id="id342" draw:style-name="a1388" draw:name="直線單箭頭接點 558">
          <svg:desc/>
        </draw:connector>
        <draw:connector draw:type="line" svg:x1="6.04918in" svg:y1="9.35496in" svg:x2="7.14191in" svg:y2="9.35496in" draw:id="id343" draw:style-name="a1391" draw:name="直線單箭頭接點 559">
          <svg:desc/>
        </draw:connector>
        <draw:connector draw:type="line" svg:x1="6.08736in" svg:y1="7.994in" draw:start-shape="id252" draw:start-glue-point="1" svg:x2="7.1625in" svg:y2="7.9875in" draw:id="id344" draw:style-name="a1394" draw:name="直線單箭頭接點 560">
          <svg:desc/>
        </draw:connector>
        <draw:connector draw:type="line" svg:x1="6.08736in" svg:y1="6.97262in" svg:x2="7.14701in" svg:y2="6.97262in" draw:id="id345" draw:style-name="a1397" draw:name="直線單箭頭接點 561">
          <svg:desc/>
        </draw:connector>
        <draw:connector draw:type="line" svg:x1="4.69863in" svg:y1="7.07234in" svg:x2="4.73121in" svg:y2="8.28018in" draw:id="id346" draw:style-name="a1400" draw:name="直線單箭頭接點 562">
          <svg:desc/>
        </draw:connector>
        <draw:connector draw:type="line" svg:x1="13.28207in" svg:y1="7.25086in" svg:x2="13.27636in" svg:y2="8.6921in" draw:id="id347" draw:style-name="a1403" draw:name="直線單箭頭接點 563">
          <svg:desc/>
        </draw:connector>
        <draw:connector draw:type="line" svg:x1="11.76162in" svg:y1="7.29423in" svg:x2="11.76162in" svg:y2="8.71747in" draw:id="id348" draw:style-name="a1406" draw:name="直線單箭頭接點 564">
          <svg:desc/>
        </draw:connector>
        <draw:connector draw:type="line" svg:x1="10.54735in" svg:y1="7.40903in" svg:x2="9.87806in" svg:y2="7.40903in" draw:id="id349" draw:style-name="a1409" draw:name="直線單箭頭接點 565">
          <svg:desc/>
        </draw:connector>
        <draw:connector draw:type="line" svg:x1="10.54735in" svg:y1="8.28923in" svg:x2="9.87806in" svg:y2="8.28923in" draw:id="id350" draw:style-name="a1412" draw:name="直線單箭頭接點 566">
          <svg:desc/>
        </draw:connector>
        <draw:connector draw:type="line" svg:x1="10.54735in" svg:y1="9.55017in" svg:x2="9.87806in" svg:y2="9.55017in" draw:id="id351" draw:style-name="a1415" draw:name="直線單箭頭接點 567">
          <svg:desc/>
        </draw:connector>
        <draw:connector draw:type="line" svg:x1="10.54735in" svg:y1="10.9422in" svg:x2="9.87806in" svg:y2="10.9422in" draw:id="id352" draw:style-name="a1418" draw:name="直線單箭頭接點 568">
          <svg:desc/>
        </draw:connector>
        <draw:connector draw:type="line" svg:x1="10.54735in" svg:y1="12.47075in" svg:x2="9.87806in" svg:y2="12.47075in" draw:id="id353" draw:style-name="a1421" draw:name="直線單箭頭接點 569">
          <svg:desc/>
        </draw:connector>
        <draw:connector draw:type="line" svg:x1="10.54735in" svg:y1="14.0087in" svg:x2="9.87806in" svg:y2="14.0087in" draw:id="id354" draw:style-name="a1424" draw:name="直線單箭頭接點 570">
          <svg:desc/>
        </draw:connector>
        <draw:connector draw:type="line" svg:x1="10.54032in" svg:y1="15.11743in" svg:x2="9.87103in" svg:y2="15.11743in" draw:id="id355" draw:style-name="a1427" draw:name="直線單箭頭接點 571">
          <svg:desc/>
        </draw:connector>
        <draw:connector draw:type="line" svg:x1="11.78286in" svg:y1="15.01161in" svg:x2="11.77867in" svg:y2="13.5446in" draw:id="id356" draw:style-name="a1430" draw:name="直線單箭頭接點 572">
          <svg:desc/>
        </draw:connector>
        <draw:connector draw:type="line" svg:x1="11.79369in" svg:y1="12.1482in" svg:x2="11.79256in" svg:y2="13.19101in" draw:id="id357" draw:style-name="a1433" draw:name="直線單箭頭接點 573">
          <svg:desc/>
        </draw:connector>
        <draw:connector draw:type="line" svg:x1="11.78241in" svg:y1="11.37415in" svg:x2="11.76622in" svg:y2="8.98469in" draw:id="id358" draw:style-name="a1436" draw:name="直線單箭頭接點 574">
          <svg:desc/>
        </draw:connector>
        <draw:connector draw:type="line" svg:x1="13.28101in" svg:y1="12.4392in" svg:x2="13.26482in" svg:y2="8.97535in" draw:id="id359" draw:style-name="a1439" draw:name="直線單箭頭接點 575">
          <svg:desc/>
        </draw:connector>
        <draw:connector draw:type="line" svg:x1="13.55594in" svg:y1="13.41667in" svg:x2="13.55594in" svg:y2="16.28571in" draw:id="id360" draw:style-name="a1443" draw:name="直線單箭頭接點 576">
          <svg:desc/>
        </draw:connector>
        <draw:connector draw:type="line" svg:x1="8.8677in" svg:y1="17.10105in" svg:x2="8.8677in" svg:y2="16.39231in" draw:id="id361" draw:style-name="a1446" draw:name="直線單箭頭接點 580">
          <svg:desc/>
        </draw:connector>
        <draw:connector draw:type="line" svg:x1="4.66052in" svg:y1="11.74294in" svg:x2="4.65625in" svg:y2="13.21181in" draw:id="id362" draw:style-name="a1449" draw:name="直線單箭頭接點 581">
          <svg:desc/>
        </draw:connector>
        <draw:connector draw:type="line" svg:x1="4.65543in" svg:y1="14.70367in" svg:x2="4.65278in" svg:y2="13.39931in" draw:id="id363" draw:style-name="a1452" draw:name="直線單箭頭接點 582">
          <svg:desc/>
        </draw:connector>
        <draw:connector draw:type="line" svg:x1="7.25339in" svg:y1="9.48164in" svg:x2="7.25339in" svg:y2="6.249in" draw:id="id364" draw:style-name="a1454" draw:name="直線單箭頭接點 585">
          <svg:desc/>
        </draw:connector>
        <draw:connector draw:type="line" svg:x1="7.30684in" svg:y1="6.249in" svg:x2="16.13192in" svg:y2="6.249in" draw:id="id365" draw:style-name="a1456" draw:name="直線單箭頭接點 587">
          <svg:desc/>
        </draw:connector>
        <draw:connector draw:type="line" svg:x1="6.99686in" svg:y1="5.38554in" svg:x2="6.99686in" svg:y2="6.18931in" draw:id="id366" draw:style-name="a1459" draw:name="直線單箭頭接點 588">
          <svg:desc/>
        </draw:connector>
        <draw:connector draw:type="line" svg:x1="7.76254in" svg:y1="5.35221in" svg:x2="7.76254in" svg:y2="6.15597in" draw:id="id367" draw:style-name="a1462" draw:name="直線單箭頭接點 589">
          <svg:desc/>
        </draw:connector>
        <draw:connector draw:type="line" svg:x1="8.90903in" svg:y1="5.35221in" svg:x2="8.90903in" svg:y2="6.15597in" draw:id="id368" draw:style-name="a1465" draw:name="直線單箭頭接點 590">
          <svg:desc/>
        </draw:connector>
        <draw:connector draw:type="line" svg:x1="9.82724in" svg:y1="5.35221in" svg:x2="9.82724in" svg:y2="6.15597in" draw:id="id369" draw:style-name="a1468" draw:name="直線單箭頭接點 591">
          <svg:desc/>
        </draw:connector>
        <draw:connector draw:type="line" svg:x1="11.04398in" svg:y1="5.35221in" svg:x2="11.04398in" svg:y2="6.15597in" draw:id="id370" draw:style-name="a1471" draw:name="直線單箭頭接點 592">
          <svg:desc/>
        </draw:connector>
        <draw:connector draw:type="line" svg:x1="12.16369in" svg:y1="5.35221in" svg:x2="12.16369in" svg:y2="6.15597in" draw:id="id371" draw:style-name="a1474" draw:name="直線單箭頭接點 593">
          <svg:desc/>
        </draw:connector>
        <draw:connector draw:type="line" svg:x1="7.21414in" svg:y1="4.39169in" svg:x2="8.17212in" svg:y2="4.39169in" draw:id="id372" draw:style-name="a1477" draw:name="直線單箭頭接點 596">
          <svg:desc/>
        </draw:connector>
        <draw:connector draw:type="line" svg:x1="10.74106in" svg:y1="4.40893in" svg:x2="11.46549in" svg:y2="4.41485in" draw:id="id373" draw:style-name="a1480" draw:name="直線單箭頭接點 597">
          <svg:desc/>
        </draw:connector>
        <draw:connector draw:type="line" svg:x1="9.9288in" svg:y1="4.39433in" svg:x2="8.45922in" svg:y2="4.39433in" draw:id="id374" draw:style-name="a1483" draw:name="直線單箭頭接點 598">
          <svg:desc/>
        </draw:connector>
        <draw:connector draw:type="line" svg:x1="13.73611in" svg:y1="4.41866in" svg:x2="11.63699in" svg:y2="4.41866in" draw:id="id375" draw:style-name="a1486" draw:name="直線單箭頭接點 599">
          <svg:desc/>
        </draw:connector>
        <draw:connector draw:type="line" svg:x1="16.13192in" svg:y1="6.28075in" svg:x2="17.0156in" svg:y2="8.02304in" draw:id="id376" draw:style-name="a1488" draw:name="直線單箭頭接點 602">
          <svg:desc/>
        </draw:connector>
        <draw:connector draw:type="line" svg:x1="7.25339in" svg:y1="11.48624in" svg:x2="7.27851in" svg:y2="16.31769in" draw:id="id377" draw:style-name="a1490" draw:name="直線單箭頭接點 604">
          <svg:desc/>
        </draw:connector>
        <draw:connector draw:type="line" svg:x1="7.3826in" svg:y1="16.33798in" svg:x2="16.15989in" svg:y2="16.36942in" draw:id="id378" draw:style-name="a1492" draw:name="直線單箭頭接點 607">
          <svg:desc/>
        </draw:connector>
        <draw:connector draw:type="line" svg:x1="16.13192in" svg:y1="16.25446in" svg:x2="16.98619in" svg:y2="14.96968in" draw:id="id379" draw:style-name="a1494" draw:name="直線單箭頭接點 609">
          <svg:desc/>
        </draw:connector>
        <draw:custom-shape svg:width="0.91603in" svg:height="0.87643in" draw:id="id380" draw:style-name="a1497" draw:transform="translate(-0.45801in -0.43821in) rotate(-5.68435) translate(4.85507in 4.78628in)" draw:name="一般五邊形 6">
          <svg:desc/>
          <text:p text:style-name="a1496" text:class-names="" text:cond-style-name=""><text:span text:style-name="a1495" text:class-names=""/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.0001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frame draw:id="id381" draw:style-name="a1500" draw:name="文字方塊 698" svg:x="4.49726in" svg:y="4.61485in" svg:width="0.79154in" svg:height="0.4539in">
          <draw:text-box>
            <text:p text:style-name="a1499" text:class-names="" text:cond-style-name=""><text:span text:style-name="a1498" text:class-names="">涼亭</text:span></text:p>
          </draw:text-box>
          <svg:desc/>
        </draw:frame>
        <draw:connector draw:type="line" svg:x1="12.32198in" svg:y1="17.56833in" svg:x2="7.64183in" svg:y2="17.56833in" draw:id="id382" draw:style-name="a1503" draw:name="直線單箭頭接點 699">
          <svg:desc/>
        </draw:connector>
        <draw:connector draw:type="line" svg:x1="12.30469in" svg:y1="18.2294in" svg:x2="7.62455in" svg:y2="18.2294in" draw:id="id383" draw:style-name="a1506" draw:name="直線單箭頭接點 700">
          <svg:desc/>
        </draw:connector>
        <draw:connector draw:type="line" svg:x1="9.88021in" svg:y1="10.33488in" svg:x2="12.43144in" svg:y2="10.33488in" draw:id="id384" draw:style-name="a1507" draw:name="直線接點 701">
          <svg:desc/>
        </draw:connector>
        <draw:connector draw:type="line" svg:x1="9.87101in" svg:y1="11.7688in" svg:x2="13.7598in" svg:y2="11.7688in" draw:id="id385" draw:style-name="a1508" draw:name="直線接點 702">
          <svg:desc/>
        </draw:connector>
        <draw:frame draw:id="id386" draw:style-name="a1515" draw:name="文字方塊 703" svg:x="10.25933in" svg:y="3.9921in" svg:width="0.38413in" svg:height="0.52373in">
          <draw:text-box>
            <text:p text:style-name="a1511" text:class-names="" text:cond-style-name=""><text:span text:style-name="a1509" text:class-names="">廁</text:span><text:span text:style-name="a1510" text:class-names=""/></text:p>
            <text:p text:style-name="a1514" text:class-names="" text:cond-style-name=""><text:span text:style-name="a1512" text:class-names="">所</text:span><text:span text:style-name="a1513" text:class-names=""/></text:p>
          </draw:text-box>
          <svg:desc/>
        </draw:frame>
        <draw:frame draw:id="id387" draw:style-name="a1522" draw:name="文字方塊 705" svg:x="10.25933in" svg:y="4.9472in" svg:width="0.38413in" svg:height="0.52373in">
          <draw:text-box>
            <text:p text:style-name="a1518" text:class-names="" text:cond-style-name=""><text:span text:style-name="a1516" text:class-names="">廁</text:span><text:span text:style-name="a1517" text:class-names=""/></text:p>
            <text:p text:style-name="a1521" text:class-names="" text:cond-style-name=""><text:span text:style-name="a1519" text:class-names="">所</text:span><text:span text:style-name="a1520" text:class-names=""/></text:p>
          </draw:text-box>
          <svg:desc/>
        </draw:frame>
        <draw:connector draw:type="line" svg:x1="12.69103in" svg:y1="16.74765in" svg:x2="12.69103in" svg:y2="18.56736in" draw:id="id388" draw:style-name="a1523" draw:name="直線接點 706">
          <svg:desc/>
        </draw:connector>
        <draw:frame draw:id="id389" draw:style-name="a1524" draw:name="圖片 712" svg:x="14.10412in" svg:y="13.79021in" svg:width="0.7232in" svg:height="0.75339in" style:rel-width="scale" style:rel-height="scale">
          <draw:image xlink:href="media/image13.png" xlink:type="simple" xlink:show="embed" xlink:actuate="onLoad"/>
          <svg:desc/>
        </draw:frame>
        <draw:frame draw:id="id390" draw:style-name="a1525" draw:name="圖片 716" svg:x="14.12172in" svg:y="14.60145in" svg:width="0.688in" svg:height="0.77684in" style:rel-width="scale" style:rel-height="scale">
          <draw:image xlink:href="media/image7.png" xlink:type="simple" xlink:show="embed" xlink:actuate="onLoad"/>
          <svg:desc/>
        </draw:frame>
        <draw:custom-shape svg:x="13.93874in" svg:y="18.89636in" svg:width="0.65673in" svg:height="0.94415in" draw:id="id391" draw:style-name="a1528" draw:name="矩形 35"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2" draw:style-name="a1531" draw:name="文字方塊 722" svg:x="13.86308in" svg:y="18.65706in" svg:width="0.7832in" svg:height="1.2361in">
          <draw:text-box>
            <text:p text:style-name="a1530" text:class-names="" text:cond-style-name=""><text:span text:style-name="a1529" text:class-names="">側門</text:span></text:p>
          </draw:text-box>
          <svg:desc/>
        </draw:frame>
        <draw:connector draw:type="line" svg:x1="13.0681in" svg:y1="5.33918in" svg:x2="13.06811in" svg:y2="6.14294in" draw:id="id393" draw:style-name="a1534" draw:name="直線單箭頭接點 595">
          <svg:desc/>
        </draw:connector>
        <draw:connector draw:type="line" svg:x1="13.99671in" svg:y1="5.35221in" svg:x2="13.99671in" svg:y2="6.15597in" draw:id="id394" draw:style-name="a1537" draw:name="直線單箭頭接點 594">
          <svg:desc/>
        </draw:connector>
        <draw:frame draw:id="id395" draw:style-name="a1540" draw:name="文字方塊 396" svg:x="5.17483in" svg:y="12.41293in" svg:width="0.90795in" svg:height="0.38407in">
          <draw:text-box>
            <text:p text:style-name="a1539" text:class-names="" text:cond-style-name=""><text:span text:style-name="a1538" text:class-names="">總務處</text:span></text:p>
          </draw:text-box>
          <svg:desc/>
        </draw:frame>
        <draw:frame draw:id="id396" draw:style-name="a1543" draw:name="文字方塊 398" svg:x="5.08649in" svg:y="14.63636in" svg:width="0.90795in" svg:height="0.38407in">
          <draw:text-box>
            <text:p text:style-name="a1542" text:class-names="" text:cond-style-name=""><text:span text:style-name="a1541" text:class-names="">教務處</text:span></text:p>
          </draw:text-box>
          <svg:desc/>
        </draw:frame>
        <draw:frame draw:id="id397" draw:style-name="a1544" draw:name="irc_mi" svg:x="4.80842in" svg:y="14.35644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398" draw:style-name="a1545" draw:name="irc_mi" svg:x="12.45376in" svg:y="6.89254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399" draw:style-name="a1546" draw:name="irc_mi" svg:x="8.88351in" svg:y="9.10536in" svg:width="0.23622in" svg:height="0.37789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400" draw:style-name="a1549" draw:name="文字方塊 538" svg:x="9.76368in" svg:y="16.83078in" svg:width="1.04342in" svg:height="0.43757in">
          <draw:text-box>
            <text:p text:style-name="a1548" text:class-names="" text:cond-style-name=""><text:span text:style-name="a1547" text:class-names="">校史室</text:span></text:p>
          </draw:text-box>
          <svg:desc/>
        </draw:frame>
        <draw:frame draw:id="id401" draw:style-name="a1550" draw:name="圖片 1" svg:x="10.88772in" svg:y="20.5216in" svg:width="0.94265in" svg:height="0.8771in" style:rel-width="scale" style:rel-height="scale">
          <draw:image xlink:href="media/image14.emf" xlink:type="simple" xlink:show="embed" xlink:actuate="onLoad"/>
          <svg:desc/>
        </draw:frame>
        <draw:frame draw:id="id402" draw:style-name="a1551" draw:name="圖片 352" svg:x="19.10711in" svg:y="11.01096in" svg:width="0.94265in" svg:height="0.8771in" style:rel-width="scale" style:rel-height="scale">
          <draw:image xlink:href="media/image14.emf" xlink:type="simple" xlink:show="embed" xlink:actuate="onLoad"/>
          <svg:desc/>
        </draw:frame>
        <draw:frame draw:id="id403" draw:style-name="a1552" draw:name="圖片 294" svg:x="5.8928in" svg:y="7.13656in" svg:width="0.40531in" svg:height="0.41342in" style:rel-width="scale" style:rel-height="scale">
          <draw:image xlink:href="media/image15.png" xlink:type="simple" xlink:show="embed" xlink:actuate="onLoad"/>
          <svg:desc/>
        </draw:frame>
        <draw:frame draw:id="id404" draw:style-name="a1560" draw:name="文字方塊 303" svg:x="5.69161in" svg:y="4.10715in" svg:width="0.63671in" svg:height="1.51465in">
          <draw:text-box>
            <text:p text:style-name="a1554" text:class-names="" text:cond-style-name=""><text:span text:style-name="a1553" text:class-names="">2F</text:span></text:p>
            <text:p text:style-name="a1556" text:class-names="" text:cond-style-name=""><text:span text:style-name="a1555" text:class-names=""/></text:p>
            <text:p text:style-name="a1559" text:class-names="" text:cond-style-name=""><text:span text:style-name="a1557" text:class-names="">1F</text:span><text:span text:style-name="a1558" text:class-names=""/></text:p>
          </draw:text-box>
          <svg:desc/>
        </draw:frame>
        <draw:frame draw:id="id405" draw:style-name="a1565" draw:name="文字方塊 304" svg:x="4.344in" svg:y="5.72992in" svg:width="1.6605in" svg:height="0.5722in">
          <draw:text-box>
            <text:p text:style-name="a1564" text:class-names="" text:cond-style-name=""><text:span text:style-name="a1561" text:class-names="">2F</text:span><text:span text:style-name="a1562" text:class-names=""><text:s text:c="2"/></text:span><text:span text:style-name="a1563" text:class-names=""><text:s text:c="4"/>1F</text:span></text:p>
          </draw:text-box>
          <svg:desc/>
        </draw:frame>
        <draw:frame draw:id="id406" draw:style-name="a1570" draw:name="文字方塊 306" svg:x="4.344in" svg:y="10.74954in" svg:width="1.6605in" svg:height="0.5722in">
          <draw:text-box>
            <text:p text:style-name="a1569" text:class-names="" text:cond-style-name=""><text:span text:style-name="a1566" text:class-names="">2F</text:span><text:span text:style-name="a1567" text:class-names=""><text:s text:c="2"/></text:span><text:span text:style-name="a1568" text:class-names=""><text:s text:c="4"/>1F</text:span></text:p>
          </draw:text-box>
          <svg:desc/>
        </draw:frame>
        <draw:frame draw:id="id407" draw:style-name="a1578" draw:name="文字方塊 307" svg:x="13.13783in" svg:y="16.64856in" svg:width="0.5736in" svg:height="1.84436in">
          <draw:text-box>
            <text:p text:style-name="a1572" text:class-names="" text:cond-style-name=""><text:span text:style-name="a1571" text:class-names="">1F</text:span></text:p>
            <text:p text:style-name="a1574" text:class-names="" text:cond-style-name=""><text:span text:style-name="a1573" text:class-names="">2F</text:span></text:p>
            <text:p text:style-name="a1577" text:class-names="" text:cond-style-name=""><text:span text:style-name="a1575" text:class-names="">3F</text:span><text:span text:style-name="a1576" text:class-names=""/></text:p>
          </draw:text-box>
          <svg:desc/>
        </draw:frame>
        <draw:frame draw:id="id408" draw:style-name="a1583" draw:name="文字方塊 308" svg:x="9.07268in" svg:y="6.37738in" svg:width="4.33218in" svg:height="0.5722in">
          <draw:text-box>
            <text:p text:style-name="a1582" text:class-names="" text:cond-style-name=""><text:span text:style-name="a1579" text:class-names="">B1 <text:s text:c="6"/>1F</text:span><text:span text:style-name="a1580" text:class-names=""><text:s text:c="2"/></text:span><text:span text:style-name="a1581" text:class-names=""><text:s text:c="6"/>2F <text:s text:c="8"/>3F</text:span></text:p>
          </draw:text-box>
          <svg:desc/>
        </draw:frame>
        <draw:connector draw:type="line" svg:x1="13.52661in" svg:y1="5.73463in" svg:x2="13.52661in" svg:y2="4.76515in" draw:id="id409" draw:style-name="a1584" draw:name="直線接點 338">
          <svg:desc/>
        </draw:connector>
        <draw:frame draw:id="id410" draw:style-name="a1593" draw:name="文字方塊 339" svg:x="12.57678in" svg:y="4.71435in" svg:width="0.48244in" svg:height="1.11074in">
          <draw:text-box>
            <text:p text:style-name="a1587" text:class-names="" text:cond-style-name=""><text:span text:style-name="a1585" text:class-names="">特</text:span><text:span text:style-name="a1586" text:class-names=""/></text:p>
            <text:p text:style-name="a1590" text:class-names="" text:cond-style-name=""><text:span text:style-name="a1588" text:class-names="">教</text:span><text:span text:style-name="a1589" text:class-names=""/></text:p>
            <text:p text:style-name="a1592" text:class-names="" text:cond-style-name=""><text:span text:style-name="a1591" text:class-names="">班</text:span></text:p>
          </draw:text-box>
          <svg:desc/>
        </draw:frame>
        <draw:custom-shape svg:x="8.89162in" svg:y="6.87459in" svg:width="0.97909in" svg:height="8.8214in" draw:id="id411" draw:style-name="a1597" draw:name="矩形 340">
          <svg:desc/>
          <text:p text:style-name="a1595" text:class-names="" text:cond-style-name=""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52639in" svg:y1="8.94242in" svg:x2="9.83583in" svg:y2="8.94242in" draw:id="id412" draw:style-name="a1598" draw:transform="translate(-9.68111in -8.94242in) rotate(-1.5708) translate(9.68111in 8.94242in)" draw:name="直線接點 341">
          <svg:desc/>
        </draw:connector>
        <draw:connector draw:type="line" svg:x1="9.27639in" svg:y1="8.94242in" svg:x2="9.58583in" svg:y2="8.94242in" draw:id="id413" draw:style-name="a1599" draw:transform="translate(-9.43111in -8.94242in) rotate(-1.5708) translate(9.43111in 8.94242in)" draw:name="直線接點 347">
          <svg:desc/>
        </draw:connector>
        <draw:connector draw:type="line" svg:x1="9.04722in" svg:y1="8.94242in" svg:x2="9.35666in" svg:y2="8.94242in" draw:id="id414" draw:style-name="a1600" draw:transform="translate(-9.20194in -8.94242in) rotate(-1.5708) translate(9.20194in 8.94242in)" draw:name="直線接點 348">
          <svg:desc/>
        </draw:connector>
        <draw:connector draw:type="line" svg:x1="9.46726in" svg:y1="13.40502in" svg:x2="9.7767in" svg:y2="13.40502in" draw:id="id415" draw:style-name="a1601" draw:transform="translate(-9.62198in -13.40502in) rotate(-1.5708) translate(9.62198in 13.40502in)" draw:name="直線接點 349">
          <svg:desc/>
        </draw:connector>
        <draw:connector draw:type="line" svg:x1="9.17559in" svg:y1="13.40502in" svg:x2="9.48503in" svg:y2="13.40502in" draw:id="id416" draw:style-name="a1602" draw:transform="translate(-9.33031in -13.40502in) rotate(-1.5708) translate(9.33031in 13.40502in)" draw:name="直線接點 353">
          <svg:desc/>
        </draw:connector>
        <draw:connector draw:type="line" svg:x1="8.94642in" svg:y1="13.40502in" svg:x2="9.25587in" svg:y2="13.40502in" draw:id="id417" draw:style-name="a1603" draw:transform="translate(-9.10115in -13.40502in) rotate(-1.5708) translate(9.10115in 13.40502in)" draw:name="直線接點 354">
          <svg:desc/>
        </draw:connector>
        <draw:frame draw:id="id418" draw:style-name="a1618" draw:name="文字方塊 355" svg:x="8.98in" svg:y="6.81889in" svg:width="0.48244in" svg:height="1.78392in">
          <draw:text-box>
            <text:p text:style-name="a1605" text:class-names="" text:cond-style-name=""><text:span text:style-name="a1604" text:class-names=""/></text:p>
            <text:p text:style-name="a1608" text:class-names="" text:cond-style-name=""><text:span text:style-name="a1606" text:class-names="">美</text:span><text:span text:style-name="a1607" text:class-names=""/></text:p>
            <text:p text:style-name="a1611" text:class-names="" text:cond-style-name=""><text:span text:style-name="a1609" text:class-names="">術</text:span><text:span text:style-name="a1610" text:class-names=""/></text:p>
            <text:p text:style-name="a1614" text:class-names="" text:cond-style-name=""><text:span text:style-name="a1612" text:class-names="">教</text:span><text:span text:style-name="a1613" text:class-names=""/></text:p>
            <text:p text:style-name="a1617" text:class-names="" text:cond-style-name=""><text:span text:style-name="a1615" text:class-names="">室</text:span><text:span text:style-name="a1616" text:class-names=""/></text:p>
          </draw:text-box>
          <svg:desc/>
        </draw:frame>
        <draw:frame draw:id="id419" draw:style-name="a1627" draw:name="文字方塊 356" svg:x="8.98in" svg:y="10.21458in" svg:width="0.48244in" svg:height="1.11074in">
          <draw:text-box>
            <text:p text:style-name="a1620" text:class-names="" text:cond-style-name=""><text:span text:style-name="a1619" text:class-names=""/></text:p>
            <text:p text:style-name="a1623" text:class-names="" text:cond-style-name=""><text:span text:style-name="a1621" text:class-names="">禮</text:span><text:span text:style-name="a1622" text:class-names=""/></text:p>
            <text:p text:style-name="a1626" text:class-names="" text:cond-style-name=""><text:span text:style-name="a1624" text:class-names="">堂</text:span><text:span text:style-name="a1625" text:class-names=""/></text:p>
          </draw:text-box>
          <svg:desc/>
        </draw:frame>
        <draw:frame draw:id="id420" draw:style-name="a1639" draw:name="文字方塊 357" svg:x="8.98in" svg:y="14.31257in" svg:width="0.48244in" svg:height="1.44733in">
          <draw:text-box>
            <text:p text:style-name="a1629" text:class-names="" text:cond-style-name=""><text:span text:style-name="a1628" text:class-names=""/></text:p>
            <text:p text:style-name="a1632" text:class-names="" text:cond-style-name=""><text:span text:style-name="a1630" text:class-names="">教</text:span><text:span text:style-name="a1631" text:class-names=""/></text:p>
            <text:p text:style-name="a1635" text:class-names="" text:cond-style-name=""><text:span text:style-name="a1633" text:class-names="">具</text:span><text:span text:style-name="a1634" text:class-names=""/></text:p>
            <text:p text:style-name="a1638" text:class-names="" text:cond-style-name=""><text:span text:style-name="a1636" text:class-names="">室</text:span><text:span text:style-name="a1637" text:class-names=""/></text:p>
          </draw:text-box>
          <svg:desc/>
        </draw:frame>
        <draw:frame draw:id="id421" draw:style-name="a1640" draw:name="圖片 358" svg:x="18.40893in" svg:y="21.9461in" svg:width="1.05596in" svg:height="1.07708in" style:rel-width="scale" style:rel-height="scale">
          <draw:image xlink:href="media/image15.png" xlink:type="simple" xlink:show="embed" xlink:actuate="onLoad"/>
          <svg:desc/>
        </draw:frame>
        <draw:connector draw:type="line" svg:x1="9.55266in" svg:y1="7.88941in" svg:x2="9.55266in" svg:y2="8.69318in" draw:id="id422" draw:style-name="a1643" draw:name="直線單箭頭接點 362">
          <svg:desc/>
        </draw:connector>
        <draw:connector draw:type="line" svg:x1="9.5175in" svg:y1="12.28576in" svg:x2="9.5175in" svg:y2="13.08953in" draw:id="id423" draw:style-name="a1646" draw:name="直線單箭頭接點 363">
          <svg:desc/>
        </draw:connector>
        <draw:connector draw:type="line" svg:x1="9.53141in" svg:y1="15.16119in" svg:x2="9.53141in" svg:y2="13.66513in" draw:id="id424" draw:style-name="a1649" draw:name="直線單箭頭接點 364">
          <svg:desc/>
        </draw:connector>
        <draw:connector draw:type="line" svg:x1="9.53803in" svg:y1="9.91793in" svg:x2="9.53803in" svg:y2="9.20919in" draw:id="id425" draw:style-name="a1652" draw:name="直線單箭頭接點 365">
          <svg:desc/>
        </draw:connector>
        <draw:custom-shape svg:x="6.31164in" svg:y="5.7486in" svg:width="0.2852in" svg:height="0.35995in" draw:id="id426" draw:style-name="a1656" draw:name="矩形 4">
          <svg:desc/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7" draw:style-name="a1663" draw:name="文字方塊 368" svg:x="6.28813in" svg:y="5.70122in" svg:width="0.37025in" svg:height="0.50488in">
          <draw:text-box>
            <text:p text:style-name="a1659" text:class-names="" text:cond-style-name=""><text:span text:style-name="a1657" text:class-names="">電</text:span><text:span text:style-name="a1658" text:class-names=""/></text:p>
            <text:p text:style-name="a1662" text:class-names="" text:cond-style-name=""><text:span text:style-name="a1660" text:class-names="">梯</text:span><text:span text:style-name="a1661" text:class-names=""/></text:p>
          </draw:text-box>
          <svg:desc/>
        </draw:frame>
        <draw:frame draw:id="id428" draw:style-name="a1667" draw:name="文字方塊 5" svg:x="9.97798in" svg:y="1.85702in" svg:width="2.28328in" svg:height="0.85444in">
          <draw:text-box>
            <text:p text:style-name="a1666" text:class-names="" text:cond-style-name=""><text:span text:style-name="a1664" text:class-names="">XX</text:span><text:span text:style-name="a1665" text:class-names="">路</text:span></text:p>
          </draw:text-box>
          <svg:desc/>
        </draw:frame>
        <draw:frame draw:id="id429" draw:style-name="a1671" draw:name="文字方塊 359" svg:x="9.97798in" svg:y="19.52637in" svg:width="2.28328in" svg:height="0.85444in">
          <draw:text-box>
            <text:p text:style-name="a1670" text:class-names="" text:cond-style-name=""><text:span text:style-name="a1668" text:class-names="">XX</text:span><text:span text:style-name="a1669" text:class-names="">路</text:span></text:p>
          </draw:text-box>
          <svg:desc/>
        </draw:frame>
        <draw:frame draw:id="id430" draw:style-name="a1675" draw:name="文字方塊 360" svg:x="0.47699in" svg:y="8.39316in" svg:width="1.05253in" svg:height="4.06821in">
          <draw:text-box>
            <text:p text:style-name="a1674" text:class-names="" text:cond-style-name=""><text:span text:style-name="a1672" text:class-names="">XX</text:span><text:span text:style-name="a1673" text:class-names="">工廠</text:span></text:p>
          </draw:text-box>
          <svg:desc/>
        </draw:frame>
        <draw:frame draw:id="id431" draw:style-name="a1679" draw:name="文字方塊 366" svg:x="24.00932in" svg:y="8.59316in" svg:width="1.05253in" svg:height="2.85635in">
          <draw:text-box>
            <text:p text:style-name="a1678" text:class-names="" text:cond-style-name=""><text:span text:style-name="a1676" text:class-names="">XX</text:span><text:span text:style-name="a1677" text:class-names="">路</text:span></text:p>
          </draw:text-box>
          <svg:desc/>
        </draw:frame>
        <draw:connector draw:type="line" svg:x1="9.75606in" svg:y1="10.8331in" svg:x2="9.75694in" svg:y2="16.27083in" draw:id="id432" draw:style-name="a1681" draw:name="直線單箭頭接點 603">
          <svg:desc/>
        </draw:connector>
        <draw:frame draw:id="id433" draw:style-name="a1682" draw:transform="translate(-0.35345in -0.115in) rotate(-1.5708) translate(12.55584in 11.78018in)" draw:name="圖片 451" svg:width="0.7069in" svg:height="0.2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onnector draw:type="line" svg:x1="9.75659in" svg:y1="9.56772in" svg:x2="9.75659in" svg:y2="6.41812in" draw:id="id434" draw:style-name="a1684" draw:name="直線單箭頭接點 586">
          <svg:desc/>
        </draw:connector>
        <draw:connector draw:type="line" svg:x1="20.75556in" svg:y1="6.16667in" svg:x2="19.45871in" svg:y2="7.93123in" draw:id="id435" draw:style-name="a1686" draw:name="直線單箭頭接點 461">
          <svg:desc/>
        </draw:connector>
        <draw:connector draw:type="line" svg:x1="21.07778in" svg:y1="13.7in" svg:x2="20.46667in" svg:y2="13.43333in" draw:id="id436" draw:style-name="a1688" draw:name="直線單箭頭接點 462">
          <svg:desc/>
        </draw:connector>
        <draw:connector draw:type="line" svg:x1="13.71111in" svg:y1="8.92711in" svg:x2="9.87806in" svg:y2="8.92711in" draw:id="id437" draw:style-name="a1691" draw:name="直線單箭頭接點 372">
          <svg:desc/>
        </draw:connector>
        <draw:connector draw:type="line" svg:x1="12.34444in" svg:y1="13.38533in" svg:x2="9.87806in" svg:y2="13.38533in" draw:id="id438" draw:style-name="a1694" draw:name="直線單箭頭接點 374">
          <svg:desc/>
        </draw:connector>
        <draw:frame draw:id="id439" draw:style-name="a1695" draw:name="圖片 454" svg:x="9.60728in" svg:y="4.52413in" svg:width="0.7069in" svg:height="0.2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onnector draw:type="line" svg:x1="9.88303in" svg:y1="14.59967in" svg:x2="8.90105in" svg:y2="14.59967in" draw:id="id440" draw:style-name="a1696" draw:name="直線接點 9">
          <svg:desc/>
        </draw:connector>
        <draw:frame draw:id="id441" draw:style-name="a1708" draw:name="文字方塊 425" svg:x="8.98in" svg:y="13.18903in" svg:width="0.48244in" svg:height="1.44733in">
          <draw:text-box>
            <text:p text:style-name="a1698" text:class-names="" text:cond-style-name=""><text:span text:style-name="a1697" text:class-names=""/></text:p>
            <text:p text:style-name="a1701" text:class-names="" text:cond-style-name=""><text:span text:style-name="a1699" text:class-names="">合</text:span><text:span text:style-name="a1700" text:class-names=""/></text:p>
            <text:p text:style-name="a1704" text:class-names="" text:cond-style-name=""><text:span text:style-name="a1702" text:class-names="">作</text:span><text:span text:style-name="a1703" text:class-names=""/></text:p>
            <text:p text:style-name="a1707" text:class-names="" text:cond-style-name=""><text:span text:style-name="a1705" text:class-names="">社</text:span><text:span text:style-name="a1706" text:class-names=""/></text:p>
          </draw:text-box>
          <svg:desc/>
        </draw:frame>
        <draw:frame draw:id="id442" draw:style-name="a1713" draw:name="文字方塊 426" svg:x="11.5049in" svg:y="16.81791in" svg:width="0.67002in" svg:height="0.43757in">
          <draw:text-box>
            <text:p text:style-name="a1712" text:class-names="" text:cond-style-name=""><text:span text:style-name="a1709" text:class-names="">四</text:span><text:span text:style-name="a1710" text:class-names="">C</text:span><text:span text:style-name="a1711" text:class-names=""/></text:p>
          </draw:text-box>
          <svg:desc/>
        </draw:frame>
        <draw:connector draw:type="line" svg:x1="9.73828in" svg:y1="17.10105in" svg:x2="9.73828in" svg:y2="16.39231in" draw:id="id443" draw:style-name="a1716" draw:name="直線單箭頭接點 427">
          <svg:desc/>
        </draw:connector>
        <draw:frame draw:id="id444" draw:style-name="a1717" draw:name="圖片 448" svg:x="10.68704in" svg:y="16.72512in" svg:width="0.7069in" svg:height="0.2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ustom-shape svg:width="1.08263in" svg:height="1.42311in" draw:id="id445" draw:style-name="a1720" draw:transform="translate(-0.54131in -0.71156in) rotate(-3.14159) translate(23.34442in 6.6928in)" draw:name="矩形 369">
          <svg:desc/>
          <text:p text:style-name="a1719" text:class-names="" text:cond-style-name=""><text:span text:style-name="a1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6.88889in" svg:y1="6.15556in" svg:x2="17.71948in" svg:y2="7.67384in" draw:id="id446" draw:style-name="a1722" draw:name="直線單箭頭接點 465">
          <svg:desc/>
        </draw:connector>
        <draw:connector draw:type="line" svg:x1="21.04444in" svg:y1="18.49292in" svg:x2="19.28876in" svg:y2="15.45343in" draw:id="id447" draw:style-name="a1724" draw:name="直線單箭頭接點 466">
          <svg:desc/>
        </draw:connector>
        <draw:frame draw:id="id448" draw:style-name="a1725" draw:name="圖片 467" svg:x="10.69052in" svg:y="17.29574in" svg:width="0.7069in" svg:height="0.2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onnector draw:type="line" svg:x1="7.48967in" svg:y1="18.5in" svg:x2="7.48967in" svg:y2="16.40713in" draw:id="id449" draw:style-name="a1728" draw:name="直線單箭頭接點 468">
          <svg:desc/>
        </draw:connector>
        <draw:connector draw:type="line" svg:x1="11.6047in" svg:y1="3.9in" svg:x2="11.6047in" svg:y2="6.16864in" draw:id="id450" draw:style-name="a1731" draw:name="直線單箭頭接點 474">
          <svg:desc/>
        </draw:connector>
        <draw:connector draw:type="line" svg:x1="8.35495in" svg:y1="3.91111in" svg:x2="8.35495in" svg:y2="6.16907in" draw:id="id451" draw:style-name="a1734" draw:name="直線單箭頭接點 476">
          <svg:desc/>
        </draw:connector>
        <draw:frame draw:id="id452" draw:style-name="a1735" draw:transform="translate(-0.35345in -0.115in) rotate(-1.5708) translate(11.29644in 11.7764in)" draw:name="圖片 477" svg:width="0.7069in" svg:height="0.2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453" draw:style-name="a1736" draw:transform="translate(-0.35345in -0.115in) rotate(-1.5708) translate(9.99438in 11.7764in)" draw:name="圖片 478" svg:width="0.7069in" svg:height="0.2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onnector draw:type="line" svg:x1="3.87778in" svg:y1="13.35069in" svg:x2="7.17361in" svg:y2="13.35069in" draw:id="id454" draw:style-name="a1739" draw:name="直線單箭頭接點 479">
          <svg:desc/>
        </draw:connector>
        <draw:connector draw:type="line" svg:x1="13.54125in" svg:y1="13.36694in" svg:x2="16.35417in" svg:y2="13.36694in" draw:id="id455" draw:style-name="a1741" draw:name="直線單箭頭接點 419">
          <svg:desc/>
        </draw:connector>
        <draw:frame draw:id="id456" draw:style-name="a1742" draw:name="圖片 482" svg:x="10.69052in" svg:y="17.93253in" svg:width="0.7069in" svg:height="0.2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onnector draw:type="line" svg:x1="21.19009in" svg:y1="13.71558in" svg:x2="21.19009in" svg:y2="18.49292in" draw:id="id457" draw:style-name="a1746" draw:name="直線單箭頭接點 484">
          <svg:desc/>
        </draw:connector>
        <draw:connector draw:type="line" svg:x1="16.85766in" svg:y1="6.07724in" svg:x2="20.78889in" svg:y2="6.07724in" draw:id="id458" draw:style-name="a1750" draw:name="直線單箭頭接點 485">
          <svg:desc/>
        </draw:connector>
        <draw:connector draw:type="line" svg:x1="15.0067in" svg:y1="5.35221in" svg:x2="15.00671in" svg:y2="6.15597in" draw:id="id459" draw:style-name="a1753" draw:name="直線單箭頭接點 449">
          <svg:desc/>
        </draw:connector>
        <draw:connector draw:type="line" svg:x1="6.19565in" svg:y1="11.79652in" svg:x2="7.17361in" svg:y2="11.80269in" draw:id="id460" draw:style-name="a1756" draw:name="直線單箭頭接點 453">
          <svg:desc/>
        </draw:connector>
        <draw:connector draw:type="line" svg:x1="6.19565in" svg:y1="12.93164in" svg:x2="7.17361in" svg:y2="12.93781in" draw:id="id461" draw:style-name="a1759" draw:name="直線單箭頭接點 481">
          <svg:desc/>
        </draw:connector>
        <draw:connector draw:type="line" svg:x1="6.19565in" svg:y1="13.8727in" svg:x2="7.17361in" svg:y2="13.87888in" draw:id="id462" draw:style-name="a1762" draw:name="直線單箭頭接點 486">
          <svg:desc/>
        </draw:connector>
        <draw:connector draw:type="line" svg:x1="6.19565in" svg:y1="15.03901in" svg:x2="7.17361in" svg:y2="15.04519in" draw:id="id463" draw:style-name="a1765" draw:name="直線單箭頭接點 487">
          <svg:desc/>
        </draw:connector>
        <draw:custom-shape svg:x="9.86111in" svg:y="6.875in" svg:width="3.95139in" svg:height="8.8125in" draw:id="id464" draw:style-name="a1768" draw:name="手繪多邊形: 圖案 27">
          <svg:desc/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3613150 8058150" draw:enhanced-path="M 0 6350 L 0 8058150 2362200 8058150 2362200 5822950 3613150 5822950 3613150 0 0 6350 Z N" draw:text-areas="?f22 ?f24 ?f23 ?f25" draw:glue-points="?f15 ?f16 ?f15 ?f17 ?f18 ?f17 ?f18 ?f19 ?f20 ?f19 ?f20 ?f21 ?f15 ?f16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13150"/>
            <draw:equation draw:name="f7" draw:formula="?f4 / 8058150"/>
            <draw:equation draw:name="f8" draw:formula="0 * ?f5 / 3613150"/>
            <draw:equation draw:name="f9" draw:formula="6350 * ?f4 / 8058150"/>
            <draw:equation draw:name="f10" draw:formula="8058150 * ?f4 / 8058150"/>
            <draw:equation draw:name="f11" draw:formula="2362200 * ?f5 / 3613150"/>
            <draw:equation draw:name="f12" draw:formula="5822950 * ?f4 / 8058150"/>
            <draw:equation draw:name="f13" draw:formula="3613150 * ?f5 / 3613150"/>
            <draw:equation draw:name="f14" draw:formula="0 * ?f4 / 805815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465" draw:style-name="a1769" draw:name="圖片 489" svg:x="22.85927in" svg:y="6.38621in" svg:width="0.95844in" svg:height="0.74328in" style:rel-width="scale" style:rel-height="scale">
          <draw:image xlink:href="media/image16.png" xlink:type="simple" xlink:show="embed" xlink:actuate="onLoad"/>
          <svg:desc/>
        </draw:frame>
        <draw:frame draw:id="id466" draw:style-name="a1770" draw:name="圖片 490" svg:x="21.68877in" svg:y="21.94796in" svg:width="1.48245in" svg:height="1.08001in" style:rel-width="scale" style:rel-height="scale">
          <draw:image xlink:href="media/image16.png" xlink:type="simple" xlink:show="embed" xlink:actuate="onLoad"/>
          <svg:desc/>
        </draw:frame>
        <draw:frame draw:id="id467" draw:style-name="a1771" draw:name="圖片 373" svg:x="20.04976in" svg:y="6.87459in" svg:width="0.85719in" svg:height="0.78424in" style:rel-width="scale" style:rel-height="scale">
          <draw:image xlink:href="media/image17.png" xlink:type="simple" xlink:show="embed" xlink:actuate="onLoad"/>
          <svg:desc/>
        </draw:frame>
        <draw:frame draw:id="id468" draw:style-name="a1772" draw:name="圖片 406" svg:x="26.21433in" svg:y="20.55006in" svg:width="0.85719in" svg:height="0.78424in" style:rel-width="scale" style:rel-height="scale">
          <draw:image xlink:href="media/image17.png" xlink:type="simple" xlink:show="embed" xlink:actuate="onLoad"/>
          <svg:desc/>
        </draw:frame>
        <draw:custom-shape svg:x="14.88759in" svg:y="14.44432in" svg:width="0.5736in" svg:height="0.63265in" draw:id="id469" draw:style-name="a1775" draw:name="矩形 13">
          <svg:desc/>
          <text:p text:style-name="a1774" text:class-names="" text:cond-style-name=""><text:span text:style-name="a1773" text:class-names="">1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61277in" svg:y="17.99877in" svg:width="0.5736in" svg:height="0.63265in" draw:id="id470" draw:style-name="a1778" draw:name="矩形 414">
          <svg:desc/>
          <text:p text:style-name="a1777" text:class-names="" text:cond-style-name=""><text:span text:style-name="a1776" text:class-names="">1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55531in" svg:y="4.84118in" svg:width="0.5736in" svg:height="0.63265in" draw:id="id471" draw:style-name="a1781" draw:name="矩形 417">
          <svg:desc/>
          <text:p text:style-name="a1780" text:class-names="" text:cond-style-name=""><text:span text:style-name="a1779" text:class-names="">1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93333in" svg:y1="8.95in" svg:x2="9.69167in" svg:y2="8.95in" draw:id="id472" draw:style-name="a1784" draw:name="直線單箭頭接點 370">
          <svg:desc/>
        </draw:connector>
        <draw:connector draw:type="line" svg:x1="8.93333in" svg:y1="13.39445in" svg:x2="9.69167in" svg:y2="13.39445in" draw:id="id473" draw:style-name="a1787" draw:name="直線單箭頭接點 371">
          <svg:desc/>
        </draw:connector>
        <presentation:notes draw:style-name="a1794">
          <draw:page-thumbnail draw:page-number="2" svg:x="0.83507in" svg:y="0.81424in" svg:width="5.76389in" svg:height="4.07118in" presentation:class="page" draw:id="id474" presentation:style-name="a1788" draw:name="投影片圖像版面配置區 1">
            <svg:desc/>
          </draw:page-thumbnail>
          <draw:frame draw:id="id475" presentation:style-name="a1789" draw:name="備忘稿版面配置區 2" svg:x="0.7434in" svg:y="5.15655in" svg:width="5.94722in" svg:height="4.88516in" presentation:class="notes" presentation:placeholder="true">
            <draw:text-box/>
            <svg:desc/>
          </draw:frame>
          <draw:frame draw:id="id476" draw:style-name="a1793" draw:name="投影片編號版面配置區 3" svg:x="4.21089in" svg:y="10.31122in" svg:width="3.22141in" svg:height="0.54279in">
            <draw:text-box>
              <text:p text:style-name="a1792" text:class-names="" text:cond-style-name=""><text:span text:style-name="a1790" text:class-names=""><text:page-number style:num-format="1" text:fixed="false">2</text:page-number></text:span><text:span text:style-name="a1791" text:class-names=""/></text:p>
            </draw:text-box>
            <svg:desc/>
          </draw:frame>
        </presentation:notes>
      </draw:page>
      <draw:page draw:name="Slide8" draw:style-name="a1795" draw:master-page-name="Master1-Layout2-obj-標題及物件" presentation:presentation-page-layout-name="Master1-PPL2">
        <draw:frame draw:id="id477" draw:style-name="a1796" draw:name="圖片 18" svg:x="0.7in" svg:y="0.42667in" svg:width="31.71333in" svg:height="13.14667in" style:rel-width="scale" style:rel-height="scale">
          <draw:image xlink:href="media/image18.png" xlink:type="simple" xlink:show="embed" xlink:actuate="onLoad"/>
          <svg:desc/>
        </draw:frame>
        <draw:connector draw:type="line" svg:x1="13.53214in" svg:y1="2.24814in" svg:x2="15.7263in" svg:y2="2.24814in" draw:id="id478" draw:style-name="a1798" draw:name="直線單箭頭接點 33">
          <svg:desc/>
        </draw:connector>
        <draw:connector draw:type="line" svg:x1="6.42936in" svg:y1="2.21426in" svg:x2="8.36808in" svg:y2="2.21426in" draw:id="id479" draw:style-name="a1801" draw:name="直線箭頭接點 53">
          <svg:desc/>
        </draw:connector>
        <draw:frame draw:id="id480" draw:style-name="a1802" draw:name="圖片 35" svg:x="6.6583in" svg:y="4.31693in" svg:width="1.48084in" svg:height="1.48061in" style:rel-width="scale" style:rel-height="scale">
          <draw:image xlink:href="media/image19.jpeg" xlink:type="simple" xlink:show="embed" xlink:actuate="onLoad"/>
          <svg:desc>120</svg:desc>
        </draw:frame>
        <draw:frame draw:id="id481" draw:style-name="a1803" draw:name="圖片 74" svg:x="13.8888in" svg:y="4.31693in" svg:width="1.48084in" svg:height="1.48061in" style:rel-width="scale" style:rel-height="scale">
          <draw:image xlink:href="media/image9.jpeg" xlink:type="simple" xlink:show="embed" xlink:actuate="onLoad"/>
          <svg:desc>1021室外</svg:desc>
        </draw:frame>
        <draw:frame draw:id="id482" draw:style-name="a1804" draw:name="irc_mi" svg:x="28.32197in" svg:y="4.20883in" svg:width="1.06804in" svg:height="1.6968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desc>http://www.clker.com/cliparts/b/f/3/8/1194984863413596986extincteur_yves_guillou_01.svg.med.png</svg:desc>
        </draw:frame>
        <draw:frame draw:id="id483" draw:style-name="a1805" draw:name="Picture 113" svg:x="5.68527in" svg:y="6.88299in" svg:width="3.4269in" svg:height="1.13339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484" draw:style-name="a1806" draw:name="圖片 58" svg:x="20.86121in" svg:y="6.63076in" svg:width="1.60534in" svg:height="1.63784in" style:rel-width="scale" style:rel-height="scale">
          <draw:image xlink:href="media/image20.png" xlink:type="simple" xlink:show="embed" xlink:actuate="onLoad"/>
          <svg:desc/>
        </draw:frame>
        <draw:frame draw:id="id485" draw:style-name="a1807" draw:name="圖片 51" svg:x="28.10247in" svg:y="6.69627in" svg:width="1.50705in" svg:height="1.50682in" style:rel-width="scale" style:rel-height="scale">
          <draw:image xlink:href="media/image6.png" xlink:type="simple" xlink:show="embed" xlink:actuate="onLoad"/>
          <svg:desc/>
        </draw:frame>
        <draw:frame draw:id="id486" draw:style-name="a1808" draw:name="圖片 52" svg:x="6.6583in" svg:y="9.05298in" svg:width="1.48084in" svg:height="1.48061in" style:rel-width="scale" style:rel-height="scale">
          <draw:image xlink:href="media/image21.png" xlink:type="simple" xlink:show="embed" xlink:actuate="onLoad"/>
          <svg:desc/>
        </draw:frame>
        <draw:frame draw:id="id487" draw:style-name="a1809" draw:name="圖片 54" svg:x="20.95786in" svg:y="4.28968in" svg:width="1.41203in" svg:height="1.53511in" style:rel-width="scale" style:rel-height="scale">
          <draw:image xlink:href="media/image8.gif" xlink:type="simple" xlink:show="embed" xlink:actuate="onLoad"/>
          <svg:desc>「指56」救護站標誌</svg:desc>
        </draw:frame>
        <draw:frame draw:id="id488" draw:style-name="a1810" draw:name="圖片 29" svg:x="14.03197in" svg:y="6.68372in" svg:width="1.43226in" svg:height="1.33265in" style:rel-width="scale" style:rel-height="scale">
          <draw:image xlink:href="media/image14.emf" xlink:type="simple" xlink:show="embed" xlink:actuate="onLoad"/>
          <svg:desc/>
        </draw:frame>
        <draw:frame draw:id="id489" draw:style-name="a1811" draw:name="圖片 1" svg:x="20.75198in" svg:y="9.05298in" svg:width="1.61791in" svg:height="1.48022in" style:rel-width="scale" style:rel-height="scale">
          <draw:image xlink:href="media/image17.png" xlink:type="simple" xlink:show="embed" xlink:actuate="onLoad"/>
          <svg:desc/>
        </draw:frame>
        <draw:frame draw:id="id490" draw:style-name="a1812" draw:name="圖片 2" svg:x="27.80493in" svg:y="9.0932in" svg:width="2.00708in" svg:height="1.46222in" style:rel-width="scale" style:rel-height="scale">
          <draw:image xlink:href="media/image16.png" xlink:type="simple" xlink:show="embed" xlink:actuate="onLoad"/>
          <svg:desc/>
        </draw:frame>
        <draw:frame draw:id="id491" draw:style-name="a1813" draw:name="圖片 4" svg:x="13.82598in" svg:y="8.96459in" svg:width="1.60647in" svg:height="1.6386in" style:rel-width="scale" style:rel-height="scale">
          <draw:image xlink:href="media/image15.png" xlink:type="simple" xlink:show="embed" xlink:actuate="onLoad"/>
          <svg:desc/>
        </draw:frame>
        <draw:frame draw:id="id492" draw:style-name="a1814" draw:name="圖片 17" svg:x="6.6583in" svg:y="11.28525in" svg:width="1.48031in" svg:height="1.48031in" style:rel-width="scale" style:rel-height="scale">
          <draw:image xlink:href="media/image22.jpe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359in" svg:y="7.26626in" svg:width="28.1474in" svg:height="5.01382in"/>
      <presentation:placeholder presentation:object="subtitle" svg:x="4.96719in" svg:y="13.25469in" svg:width="23.18021in" svg:height="5.9776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2" style:display-name="標題及物件">
      <presentation:placeholder presentation:object="title" svg:x="1.65573in" svg:y="0.93671in" svg:width="29.80313in" svg:height="3.89844in"/>
      <presentation:placeholder presentation:object="object" svg:x="1.65573in" svg:y="5.45782in" svg:width="29.80313in" svg:height="15.43673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3" style:display-name="區段標頭">
      <presentation:placeholder presentation:object="title" svg:x="2.61582in" svg:y="15.03064in" svg:width="28.1474in" svg:height="4.64564in"/>
      <presentation:placeholder presentation:object="outline" svg:x="2.61582in" svg:y="9.91395in" svg:width="28.1474in" svg:height="5.1167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4" style:display-name="兩項物件">
      <presentation:placeholder presentation:object="title" svg:x="1.65573in" svg:y="0.93671in" svg:width="29.80313in" svg:height="3.89844in"/>
      <presentation:placeholder presentation:object="object" svg:x="1.65573in" svg:y="5.45782in" svg:width="14.62561in" svg:height="15.43673in"/>
      <presentation:placeholder presentation:object="object" svg:x="16.83325in" svg:y="5.45782in" svg:width="14.62561in" svg:height="15.43673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5" style:display-name="比較">
      <presentation:placeholder presentation:object="title" svg:x="1.65573in" svg:y="0.93671in" svg:width="29.80313in" svg:height="3.89844in"/>
      <presentation:placeholder presentation:object="outline" svg:x="1.65573in" svg:y="5.23582in" svg:width="14.63136in" svg:height="2.18204in"/>
      <presentation:placeholder presentation:object="object" svg:x="1.65573in" svg:y="7.41786in" svg:width="14.63136in" svg:height="13.47668in"/>
      <presentation:placeholder presentation:object="outline" svg:x="16.82175in" svg:y="5.23582in" svg:width="14.63711in" svg:height="2.18204in"/>
      <presentation:placeholder presentation:object="object" svg:x="16.82175in" svg:y="7.41786in" svg:width="14.63711in" svg:height="13.47668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6" style:display-name="只有標題">
      <presentation:placeholder presentation:object="title" svg:x="1.65573in" svg:y="0.93671in" svg:width="29.80313in" svg:height="3.89844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7" style:display-name="空白"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8" style:display-name="含標題的內容">
      <presentation:placeholder presentation:object="title" svg:x="1.65573in" svg:y="0.93129in" svg:width="10.89447in" svg:height="3.96341in"/>
      <presentation:placeholder presentation:object="object" svg:x="12.94688in" svg:y="0.9313in" svg:width="18.51197in" svg:height="19.96325in"/>
      <presentation:placeholder presentation:object="outline" svg:x="1.65573in" svg:y="4.89471in" svg:width="10.89447in" svg:height="15.99984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9" style:display-name="含標題的圖片">
      <presentation:placeholder presentation:object="title" svg:x="6.49069in" svg:y="16.37344in" svg:width="19.86875in" svg:height="1.93298in"/>
      <presentation:placeholder presentation:object="graphic" svg:x="6.49069in" svg:y="2.09in" svg:width="19.86875in" svg:height="14.03438in"/>
      <presentation:placeholder presentation:object="outline" svg:x="6.49069in" svg:y="18.30642in" svg:width="19.86875in" svg:height="2.74515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10" style:display-name="標題及直排文字">
      <presentation:placeholder presentation:object="title" svg:x="1.65573in" svg:y="0.93671in" svg:width="29.80313in" svg:height="3.89844in"/>
      <presentation:placeholder presentation:object="outline" svg:x="1.65573in" svg:y="5.45782in" svg:width="29.80313in" svg:height="15.43673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presentation-page-layout style:name="Master1-PPL11" style:display-name="直排標題及文字">
      <presentation:placeholder presentation:object="title" svg:x="24.00807in" svg:y="0.93671in" svg:width="7.45078in" svg:height="19.95783in"/>
      <presentation:placeholder presentation:object="outline" svg:x="1.65573in" svg:y="0.93671in" svg:width="21.80043in" svg:height="19.95783in"/>
      <presentation:placeholder presentation:object="date-time" svg:x="1.65573in" svg:y="21.67965in" svg:width="7.72674in" svg:height="1.24533in"/>
      <presentation:placeholder presentation:object="footer" svg:x="11.31415in" svg:y="21.67965in" svg:width="10.48628in" svg:height="1.24533in"/>
      <presentation:placeholder presentation:object="page-number" svg:x="23.73212in" svg:y="21.67965in" svg:width="7.72674in" svg:height="1.24533in"/>
    </style:presentation-page-layout>
    <style:style style:family="graphic" style:name="Graphics"/>
    <style:default-style style:family="graphic">
      <style:graphic-properties draw:fill="gradient" draw:fill-gradient-name="a181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815" draw:style="linear" draw:angle="1800" draw:start-color="#3f80cd" draw:end-color="#9bc1ff" draw:start-intensity="100%" draw:end-intensity="100%"/>
    <draw:marker draw:name="a812" svg:viewBox="0 0 20 30" svg:d="m10 0-10 30h20z"/>
    <draw:marker draw:name="a813" svg:viewBox="0 0 20 30" svg:d="m10 0-10 30h20z"/>
    <draw:marker draw:name="a1482" svg:viewBox="0 0 20 30" svg:d="m10 0-10 30h20z"/>
    <draw:marker draw:name="a1451" svg:viewBox="0 0 20 30" svg:d="m10 0-10 30h20z"/>
    <draw:marker draw:name="a879" svg:viewBox="0 0 20 30" svg:d="m10 0-10 30h20z"/>
    <draw:marker draw:name="a1420" svg:viewBox="0 0 20 30" svg:d="m10 0-10 30h20z"/>
    <draw:marker draw:name="a1740" svg:viewBox="0 0 20 30" svg:d="m10 0-10 30h20z"/>
    <draw:marker draw:name="a1453" svg:viewBox="0 0 20 30" svg:d="m10 0-10 30h20z"/>
    <draw:marker draw:name="a1485" svg:viewBox="0 0 20 30" svg:d="m10 0-10 30h20z"/>
    <draw:marker draw:name="a1423" svg:viewBox="0 0 20 30" svg:d="m10 0-10 30h20z"/>
    <draw:marker draw:name="a1487" svg:viewBox="0 0 20 30" svg:d="m10 0-10 30h20z"/>
    <draw:marker draw:name="a1455" svg:viewBox="0 0 20 30" svg:d="m10 0-10 30h20z"/>
    <draw:marker draw:name="a819" svg:viewBox="0 0 20 30" svg:d="m10 0-10 30h20z"/>
    <draw:marker draw:name="a1744" svg:viewBox="0 0 20 30" svg:d="m10 0-10 30h20z"/>
    <draw:marker draw:name="a1745" svg:viewBox="0 0 20 30" svg:d="m10 0-10 30h20z"/>
    <draw:marker draw:name="a1489" svg:viewBox="0 0 20 30" svg:d="m10 0-10 30h20z"/>
    <draw:marker draw:name="a1426" svg:viewBox="0 0 20 30" svg:d="m10 0-10 30h20z"/>
    <draw:marker draw:name="a1458" svg:viewBox="0 0 20 30" svg:d="m10 0-10 30h20z"/>
    <draw:marker draw:name="a1715" svg:viewBox="0 0 20 30" svg:d="m10 0-10 30h20z"/>
    <draw:marker draw:name="a1748" svg:viewBox="0 0 20 30" svg:d="m10 0-10 30h20z"/>
    <draw:marker draw:name="a1429" svg:viewBox="0 0 20 30" svg:d="m10 0-10 30h20z"/>
    <draw:marker draw:name="a1749" svg:viewBox="0 0 20 30" svg:d="m10 0-10 30h20z"/>
    <draw:marker draw:name="a771" svg:viewBox="0 0 20 30" svg:d="m10 0-10 30h20z"/>
    <draw:marker draw:name="a1533" svg:viewBox="0 0 20 30" svg:d="m10 0-10 30h20z"/>
    <draw:marker draw:name="a772" svg:viewBox="0 0 20 30" svg:d="m10 0-10 30h20z"/>
    <draw:marker draw:name="a1502" svg:viewBox="0 0 20 30" svg:d="m10 0-10 30h20z"/>
    <draw:marker draw:name="a1536" svg:viewBox="0 0 20 30" svg:d="m10 0-10 30h20z"/>
    <draw:marker draw:name="a1505" svg:viewBox="0 0 20 30" svg:d="m10 0-10 30h20z"/>
    <draw:marker draw:name="a1642" svg:viewBox="0 0 20 30" svg:d="m10 0-10 30h20z"/>
    <draw:marker draw:name="a1387" svg:viewBox="0 0 20 30" svg:d="m10 0-10 30h20z"/>
    <draw:marker draw:name="a820" svg:viewBox="0 0 20 30" svg:d="m10 0-10 30h20z"/>
    <draw:marker draw:name="a1645" svg:viewBox="0 0 20 30" svg:d="m10 0-10 30h20z"/>
    <draw:marker draw:name="a1491" svg:viewBox="0 0 20 30" svg:d="m10 0-10 30h20z"/>
    <draw:marker draw:name="a855" svg:viewBox="0 0 20 30" svg:d="m10 0-10 30h20z"/>
    <draw:marker draw:name="a1648" svg:viewBox="0 0 20 30" svg:d="m10 0-10 30h20z"/>
    <draw:marker draw:name="a1493" svg:viewBox="0 0 20 30" svg:d="m10 0-10 30h20z"/>
    <draw:marker draw:name="a1461" svg:viewBox="0 0 20 30" svg:d="m10 0-10 30h20z"/>
    <draw:marker draw:name="a826" svg:viewBox="0 0 20 30" svg:d="m10 0-10 30h20z"/>
    <draw:marker draw:name="a827" svg:viewBox="0 0 20 30" svg:d="m10 0-10 30h20z"/>
    <draw:marker draw:name="a1783" svg:viewBox="0 0 20 30" svg:d="m10 0-10 30h20z"/>
    <draw:marker draw:name="a1432" svg:viewBox="0 0 20 30" svg:d="m10 0-10 30h20z"/>
    <draw:marker draw:name="a1752" svg:viewBox="0 0 20 30" svg:d="m10 0-10 30h20z"/>
    <draw:marker draw:name="a1464" svg:viewBox="0 0 20 30" svg:d="m10 0-10 30h20z"/>
    <draw:marker draw:name="a1721" svg:viewBox="0 0 20 30" svg:d="m10 0-10 30h20z"/>
    <draw:marker draw:name="a1402" svg:viewBox="0 0 20 30" svg:d="m10 0-10 30h20z"/>
    <draw:marker draw:name="a1786" svg:viewBox="0 0 20 30" svg:d="m10 0-10 30h20z"/>
    <draw:marker draw:name="a1723" svg:viewBox="0 0 20 30" svg:d="m10 0-10 30h20z"/>
    <draw:marker draw:name="a1755" svg:viewBox="0 0 20 30" svg:d="m10 0-10 30h20z"/>
    <draw:marker draw:name="a1467" svg:viewBox="0 0 20 30" svg:d="m10 0-10 30h20z"/>
    <draw:marker draw:name="a1435" svg:viewBox="0 0 20 30" svg:d="m10 0-10 30h20z"/>
    <draw:marker draw:name="a1405" svg:viewBox="0 0 20 30" svg:d="m10 0-10 30h20z"/>
    <draw:marker draw:name="a1438" svg:viewBox="0 0 20 30" svg:d="m10 0-10 30h20z"/>
    <draw:marker draw:name="a1758" svg:viewBox="0 0 20 30" svg:d="m10 0-10 30h20z"/>
    <draw:marker draw:name="a1727" svg:viewBox="0 0 20 30" svg:d="m10 0-10 30h20z"/>
    <draw:marker draw:name="a1408" svg:viewBox="0 0 20 30" svg:d="m10 0-10 30h20z"/>
    <draw:marker draw:name="a780" svg:viewBox="0 0 20 30" svg:d="m10 0-10 30h20z"/>
    <draw:marker draw:name="a781" svg:viewBox="0 0 20 30" svg:d="m10 0-10 30h20z"/>
    <draw:marker draw:name="a1800" svg:viewBox="0 0 20 30" svg:d="m10 0-10 30h20z"/>
    <draw:marker draw:name="a1390" svg:viewBox="0 0 20 30" svg:d="m10 0-10 30h20z"/>
    <draw:marker draw:name="a1680" svg:viewBox="0 0 20 30" svg:d="m10 0-10 30h20z"/>
    <draw:marker draw:name="a1393" svg:viewBox="0 0 20 30" svg:d="m10 0-10 30h20z"/>
    <draw:marker draw:name="a758" svg:viewBox="0 0 20 30" svg:d="m10 0-10 30h20z"/>
    <draw:marker draw:name="a1651" svg:viewBox="0 0 20 30" svg:d="m10 0-10 30h20z"/>
    <draw:marker draw:name="a1683" svg:viewBox="0 0 20 30" svg:d="m10 0-10 30h20z"/>
    <draw:marker draw:name="a759" svg:viewBox="0 0 20 30" svg:d="m10 0-10 30h20z"/>
    <draw:marker draw:name="a1396" svg:viewBox="0 0 20 30" svg:d="m10 0-10 30h20z"/>
    <draw:marker draw:name="a891" svg:viewBox="0 0 20 30" svg:d="m10 0-10 30h20z"/>
    <draw:marker draw:name="a1685" svg:viewBox="0 0 20 30" svg:d="m10 0-10 30h20z"/>
    <draw:marker draw:name="a893" svg:viewBox="0 0 20 30" svg:d="m10 0-10 30h20z"/>
    <draw:marker draw:name="a1687" svg:viewBox="0 0 20 30" svg:d="m10 0-10 30h20z"/>
    <draw:marker draw:name="a1399" svg:viewBox="0 0 20 30" svg:d="m10 0-10 30h20z"/>
    <draw:marker draw:name="a801" svg:viewBox="0 0 20 30" svg:d="m10 0-10 30h20z"/>
    <draw:marker draw:name="a1470" svg:viewBox="0 0 20 30" svg:d="m10 0-10 30h20z"/>
    <draw:marker draw:name="a802" svg:viewBox="0 0 20 30" svg:d="m10 0-10 30h20z"/>
    <draw:marker draw:name="a1441" svg:viewBox="0 0 20 30" svg:d="m10 0-10 30h20z"/>
    <draw:marker draw:name="a1761" svg:viewBox="0 0 20 30" svg:d="m10 0-10 30h20z"/>
    <draw:marker draw:name="a1473" svg:viewBox="0 0 20 30" svg:d="m10 0-10 30h20z"/>
    <draw:marker draw:name="a1442" svg:viewBox="0 0 20 30" svg:d="m10 0-10 30h20z"/>
    <draw:marker draw:name="a1730" svg:viewBox="0 0 20 30" svg:d="m10 0-10 30h20z"/>
    <draw:marker draw:name="a1411" svg:viewBox="0 0 20 30" svg:d="m10 0-10 30h20z"/>
    <draw:marker draw:name="a1476" svg:viewBox="0 0 20 30" svg:d="m10 0-10 30h20z"/>
    <draw:marker draw:name="a1764" svg:viewBox="0 0 20 30" svg:d="m10 0-10 30h20z"/>
    <draw:marker draw:name="a1733" svg:viewBox="0 0 20 30" svg:d="m10 0-10 30h20z"/>
    <draw:marker draw:name="a1797" svg:viewBox="0 0 20 30" svg:d="m10 0-10 30h20z"/>
    <draw:marker draw:name="a1445" svg:viewBox="0 0 20 30" svg:d="m10 0-10 30h20z"/>
    <draw:marker draw:name="a1414" svg:viewBox="0 0 20 30" svg:d="m10 0-10 30h20z"/>
    <draw:marker draw:name="a1479" svg:viewBox="0 0 20 30" svg:d="m10 0-10 30h20z"/>
    <draw:marker draw:name="a1448" svg:viewBox="0 0 20 30" svg:d="m10 0-10 30h20z"/>
    <draw:marker draw:name="a1417" svg:viewBox="0 0 20 30" svg:d="m10 0-10 30h20z"/>
    <draw:marker draw:name="a1738" svg:viewBox="0 0 20 30" svg:d="m10 0-10 30h20z"/>
    <draw:marker draw:name="a791" svg:viewBox="0 0 20 30" svg:d="m10 0-10 30h20z"/>
    <draw:marker draw:name="a792" svg:viewBox="0 0 20 30" svg:d="m10 0-10 30h20z"/>
    <draw:marker draw:name="a794" svg:viewBox="0 0 20 30" svg:d="m10 0-10 30h20z"/>
    <draw:marker draw:name="a795" svg:viewBox="0 0 20 30" svg:d="m10 0-10 30h20z"/>
    <draw:marker draw:name="a1690" svg:viewBox="0 0 20 30" svg:d="m10 0-10 30h20z"/>
    <draw:marker draw:name="a1693" svg:viewBox="0 0 20 30" svg:d="m10 0-10 30h20z"/>
    <draw:stroke-dash draw:name="a854" draw:display-name="SysDot" draw:style="rect" draw:dots1="1" draw:dots1-length="0.0625in" draw:dots2="0" draw:dots2-length="0in" draw:distance="0.0625in"/>
    <draw:stroke-dash draw:name="a1478" draw:display-name="SysDot" draw:style="rect" draw:dots1="1" draw:dots1-length="0.0625in" draw:dots2="0" draw:dots2-length="0in" draw:distance="0.0625in"/>
    <draw:stroke-dash draw:name="a1404" draw:display-name="SysDot" draw:style="rect" draw:dots1="1" draw:dots1-length="0.0625in" draw:dots2="0" draw:dots2-length="0in" draw:distance="0.0625in"/>
    <draw:stroke-dash draw:name="a1732" draw:display-name="SysDot" draw:style="rect" draw:dots1="1" draw:dots1-length="0.0625in" draw:dots2="0" draw:dots2-length="0in" draw:distance="0.0625in"/>
    <draw:stroke-dash draw:name="a1386" draw:display-name="SysDot" draw:style="rect" draw:dots1="1" draw:dots1-length="0.0625in" draw:dots2="0" draw:dots2-length="0in" draw:distance="0.0625in"/>
    <draw:stroke-dash draw:name="a1407" draw:display-name="SysDot" draw:style="rect" draw:dots1="1" draw:dots1-length="0.0625in" draw:dots2="0" draw:dots2-length="0in" draw:distance="0.0625in"/>
    <draw:stroke-dash draw:name="a1422" draw:display-name="SysDot" draw:style="rect" draw:dots1="1" draw:dots1-length="0.0625in" draw:dots2="0" draw:dots2-length="0in" draw:distance="0.0625in"/>
    <draw:stroke-dash draw:name="a1532" draw:display-name="SysDot" draw:style="rect" draw:dots1="1" draw:dots1-length="0.0625in" draw:dots2="0" draw:dots2-length="0in" draw:distance="0.0625in"/>
    <draw:stroke-dash draw:name="a1737" draw:display-name="SysDot" draw:style="rect" draw:dots1="1" draw:dots1-length="0.0625in" draw:dots2="0" draw:dots2-length="0in" draw:distance="0.0625in"/>
    <draw:stroke-dash draw:name="a1641" draw:display-name="SysDot" draw:style="rect" draw:dots1="1" draw:dots1-length="0.0625in" draw:dots2="0" draw:dots2-length="0in" draw:distance="0.0625in"/>
    <draw:stroke-dash draw:name="a1389" draw:display-name="SysDot" draw:style="rect" draw:dots1="1" draw:dots1-length="0.0625in" draw:dots2="0" draw:dots2-length="0in" draw:distance="0.0625in"/>
    <draw:stroke-dash draw:name="a1751" draw:display-name="SysDot" draw:style="rect" draw:dots1="1" draw:dots1-length="0.0625in" draw:dots2="0" draw:dots2-length="0in" draw:distance="0.0625in"/>
    <draw:stroke-dash draw:name="a1425" draw:display-name="SysDot" draw:style="rect" draw:dots1="1" draw:dots1-length="0.0625in" draw:dots2="0" draw:dots2-length="0in" draw:distance="0.0625in"/>
    <draw:stroke-dash draw:name="a1644" draw:display-name="SysDot" draw:style="rect" draw:dots1="1" draw:dots1-length="0.0625in" draw:dots2="0" draw:dots2-length="0in" draw:distance="0.0625in"/>
    <draw:stroke-dash draw:name="a1535" draw:display-name="SysDot" draw:style="rect" draw:dots1="1" draw:dots1-length="0.0625in" draw:dots2="0" draw:dots2-length="0in" draw:distance="0.0625in"/>
    <draw:stroke-dash draw:name="a890" draw:display-name="SysDash" draw:style="rect" draw:dots1="1" draw:dots1-length="0.08333in" draw:dots2="0" draw:dots2-length="0in" draw:distance="0.08333in"/>
    <draw:stroke-dash draw:name="a878" draw:display-name="SysDot" draw:style="rect" draw:dots1="1" draw:dots1-length="0.0625in" draw:dots2="0" draw:dots2-length="0in" draw:distance="0.0625in"/>
    <draw:stroke-dash draw:name="a1754" draw:display-name="SysDot" draw:style="rect" draw:dots1="1" draw:dots1-length="0.0625in" draw:dots2="0" draw:dots2-length="0in" draw:distance="0.0625in"/>
    <draw:stroke-dash draw:name="a1440" draw:display-name="SysDot" draw:style="rect" draw:dots1="1" draw:dots1-length="0.0625in" draw:dots2="0" draw:dots2-length="0in" draw:distance="0.0625in"/>
    <draw:stroke-dash draw:name="a1428" draw:display-name="SysDot" draw:style="rect" draw:dots1="1" draw:dots1-length="0.0625in" draw:dots2="0" draw:dots2-length="0in" draw:distance="0.0625in"/>
    <draw:stroke-dash draw:name="a1647" draw:display-name="SysDot" draw:style="rect" draw:dots1="1" draw:dots1-length="0.0625in" draw:dots2="0" draw:dots2-length="0in" draw:distance="0.0625in"/>
    <draw:stroke-dash draw:name="a1757" draw:display-name="SysDot" draw:style="rect" draw:dots1="1" draw:dots1-length="0.0625in" draw:dots2="0" draw:dots2-length="0in" draw:distance="0.0625in"/>
    <draw:stroke-dash draw:name="a1444" draw:display-name="SysDot" draw:style="rect" draw:dots1="1" draw:dots1-length="0.0625in" draw:dots2="0" draw:dots2-length="0in" draw:distance="0.0625in"/>
    <draw:stroke-dash draw:name="a1447" draw:display-name="SysDot" draw:style="rect" draw:dots1="1" draw:dots1-length="0.0625in" draw:dots2="0" draw:dots2-length="0in" draw:distance="0.0625in"/>
    <draw:stroke-dash draw:name="a1460" draw:display-name="SysDot" draw:style="rect" draw:dots1="1" draw:dots1-length="0.0625in" draw:dots2="0" draw:dots2-length="0in" draw:distance="0.0625in"/>
    <draw:stroke-dash draw:name="a1463" draw:display-name="SysDot" draw:style="rect" draw:dots1="1" draw:dots1-length="0.0625in" draw:dots2="0" draw:dots2-length="0in" draw:distance="0.0625in"/>
    <draw:stroke-dash draw:name="a1466" draw:display-name="SysDot" draw:style="rect" draw:dots1="1" draw:dots1-length="0.0625in" draw:dots2="0" draw:dots2-length="0in" draw:distance="0.0625in"/>
    <draw:stroke-dash draw:name="a1501" draw:display-name="SysDot" draw:style="rect" draw:dots1="1" draw:dots1-length="0.0625in" draw:dots2="0" draw:dots2-length="0in" draw:distance="0.0625in"/>
    <draw:stroke-dash draw:name="a1481" draw:display-name="SysDot" draw:style="rect" draw:dots1="1" draw:dots1-length="0.0625in" draw:dots2="0" draw:dots2-length="0in" draw:distance="0.0625in"/>
    <draw:stroke-dash draw:name="a1469" draw:display-name="SysDot" draw:style="rect" draw:dots1="1" draw:dots1-length="0.0625in" draw:dots2="0" draw:dots2-length="0in" draw:distance="0.0625in"/>
    <draw:stroke-dash draw:name="a1504" draw:display-name="SysDot" draw:style="rect" draw:dots1="1" draw:dots1-length="0.0625in" draw:dots2="0" draw:dots2-length="0in" draw:distance="0.0625in"/>
    <draw:stroke-dash draw:name="a1484" draw:display-name="SysDot" draw:style="rect" draw:dots1="1" draw:dots1-length="0.0625in" draw:dots2="0" draw:dots2-length="0in" draw:distance="0.0625in"/>
    <draw:stroke-dash draw:name="a1689" draw:display-name="SysDot" draw:style="rect" draw:dots1="1" draw:dots1-length="0.0625in" draw:dots2="0" draw:dots2-length="0in" draw:distance="0.0625in"/>
    <draw:stroke-dash draw:name="a1410" draw:display-name="SysDot" draw:style="rect" draw:dots1="1" draw:dots1-length="0.0625in" draw:dots2="0" draw:dots2-length="0in" draw:distance="0.0625in"/>
    <draw:stroke-dash draw:name="a1799" draw:display-name="SysDash" draw:style="rect" draw:dots1="1" draw:dots1-length="0.08333in" draw:dots2="0" draw:dots2-length="0in" draw:distance="0.08333in"/>
    <draw:stroke-dash draw:name="a1596" draw:display-name="Dash" draw:style="rect" draw:dots1="1" draw:dots1-length="0.03125in" draw:dots2="0" draw:dots2-length="0in" draw:distance="0.03125in"/>
    <draw:stroke-dash draw:name="a1726" draw:display-name="SysDot" draw:style="rect" draw:dots1="1" draw:dots1-length="0.0625in" draw:dots2="0" draw:dots2-length="0in" draw:distance="0.0625in"/>
    <draw:stroke-dash draw:name="a1392" draw:display-name="SysDot" draw:style="rect" draw:dots1="1" draw:dots1-length="0.0625in" draw:dots2="0" draw:dots2-length="0in" draw:distance="0.0625in"/>
    <draw:stroke-dash draw:name="a1413" draw:display-name="SysDot" draw:style="rect" draw:dots1="1" draw:dots1-length="0.0625in" draw:dots2="0" draw:dots2-length="0in" draw:distance="0.0625in"/>
    <draw:stroke-dash draw:name="a1729" draw:display-name="SysDot" draw:style="rect" draw:dots1="1" draw:dots1-length="0.0625in" draw:dots2="0" draw:dots2-length="0in" draw:distance="0.0625in"/>
    <draw:stroke-dash draw:name="a1395" draw:display-name="SysDot" draw:style="rect" draw:dots1="1" draw:dots1-length="0.0625in" draw:dots2="0" draw:dots2-length="0in" draw:distance="0.0625in"/>
    <draw:stroke-dash draw:name="a1743" draw:display-name="SysDot" draw:style="rect" draw:dots1="1" draw:dots1-length="0.0625in" draw:dots2="0" draw:dots2-length="0in" draw:distance="0.0625in"/>
    <draw:stroke-dash draw:name="a1416" draw:display-name="SysDot" draw:style="rect" draw:dots1="1" draw:dots1-length="0.0625in" draw:dots2="0" draw:dots2-length="0in" draw:distance="0.0625in"/>
    <draw:stroke-dash draw:name="a1431" draw:display-name="SysDot" draw:style="rect" draw:dots1="1" draw:dots1-length="0.0625in" draw:dots2="0" draw:dots2-length="0in" draw:distance="0.0625in"/>
    <draw:stroke-dash draw:name="a1398" draw:display-name="SysDot" draw:style="rect" draw:dots1="1" draw:dots1-length="0.0625in" draw:dots2="0" draw:dots2-length="0in" draw:distance="0.0625in"/>
    <draw:stroke-dash draw:name="a1650" draw:display-name="SysDot" draw:style="rect" draw:dots1="1" draw:dots1-length="0.0625in" draw:dots2="0" draw:dots2-length="0in" draw:distance="0.0625in"/>
    <draw:stroke-dash draw:name="a1419" draw:display-name="SysDot" draw:style="rect" draw:dots1="1" draw:dots1-length="0.0625in" draw:dots2="0" draw:dots2-length="0in" draw:distance="0.0625in"/>
    <draw:stroke-dash draw:name="a1747" draw:display-name="SysDot" draw:style="rect" draw:dots1="1" draw:dots1-length="0.0625in" draw:dots2="0" draw:dots2-length="0in" draw:distance="0.0625in"/>
    <draw:stroke-dash draw:name="a1760" draw:display-name="SysDot" draw:style="rect" draw:dots1="1" draw:dots1-length="0.0625in" draw:dots2="0" draw:dots2-length="0in" draw:distance="0.0625in"/>
    <draw:stroke-dash draw:name="a1434" draw:display-name="SysDot" draw:style="rect" draw:dots1="1" draw:dots1-length="0.0625in" draw:dots2="0" draw:dots2-length="0in" draw:distance="0.0625in"/>
    <draw:stroke-dash draw:name="a1763" draw:display-name="SysDot" draw:style="rect" draw:dots1="1" draw:dots1-length="0.0625in" draw:dots2="0" draw:dots2-length="0in" draw:distance="0.0625in"/>
    <draw:stroke-dash draw:name="a1437" draw:display-name="SysDot" draw:style="rect" draw:dots1="1" draw:dots1-length="0.0625in" draw:dots2="0" draw:dots2-length="0in" draw:distance="0.0625in"/>
    <draw:stroke-dash draw:name="a1655" draw:display-name="Dash" draw:style="rect" draw:dots1="1" draw:dots1-length="0.03125in" draw:dots2="0" draw:dots2-length="0in" draw:distance="0.03125in"/>
    <draw:stroke-dash draw:name="a1450" draw:display-name="SysDot" draw:style="rect" draw:dots1="1" draw:dots1-length="0.0625in" draw:dots2="0" draw:dots2-length="0in" draw:distance="0.0625in"/>
    <draw:stroke-dash draw:name="a1782" draw:display-name="SysDot" draw:style="rect" draw:dots1="1" draw:dots1-length="0.0625in" draw:dots2="0" draw:dots2-length="0in" draw:distance="0.0625in"/>
    <draw:stroke-dash draw:name="a1457" draw:display-name="SysDot" draw:style="rect" draw:dots1="1" draw:dots1-length="0.0625in" draw:dots2="0" draw:dots2-length="0in" draw:distance="0.0625in"/>
    <draw:stroke-dash draw:name="a1785" draw:display-name="SysDot" draw:style="rect" draw:dots1="1" draw:dots1-length="0.0625in" draw:dots2="0" draw:dots2-length="0in" draw:distance="0.0625in"/>
    <draw:stroke-dash draw:name="a1472" draw:display-name="SysDot" draw:style="rect" draw:dots1="1" draw:dots1-length="0.0625in" draw:dots2="0" draw:dots2-length="0in" draw:distance="0.0625in"/>
    <draw:stroke-dash draw:name="a1692" draw:display-name="SysDot" draw:style="rect" draw:dots1="1" draw:dots1-length="0.0625in" draw:dots2="0" draw:dots2-length="0in" draw:distance="0.0625in"/>
    <draw:stroke-dash draw:name="a1475" draw:display-name="SysDot" draw:style="rect" draw:dots1="1" draw:dots1-length="0.0625in" draw:dots2="0" draw:dots2-length="0in" draw:distance="0.0625in"/>
    <draw:stroke-dash draw:name="a1714" draw:display-name="SysDot" draw:style="rect" draw:dots1="1" draw:dots1-length="0.0625in" draw:dots2="0" draw:dots2-length="0in" draw:distance="0.0625in"/>
    <draw:stroke-dash draw:name="a1401" draw:display-name="SysDot" draw:style="rect" draw:dots1="1" draw:dots1-length="0.0625in" draw:dots2="0" draw:dots2-length="0in" draw:distance="0.0625in"/>
  </office:styles>
  <office:automatic-styles>
    <style:page-layout style:name="pageLayout1">
      <style:page-layout-properties fo:page-width="33.11458in" fo:page-height="23.39063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16142in" fo:padding-bottom="0.16142in" fo:padding-left="0.32285in" fo:padding-right="0.3228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.61425in" fo:margin-left="1.21069in" fo:margin-right="0in" fo:text-indent="-1.21069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.61425in" fo:margin-left="2.62316in" fo:margin-right="0in" fo:text-indent="-1.0089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.61425in" fo:margin-left="4.0356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.61425in" fo:margin-left="5.64988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.61425in" fo:margin-left="7.26413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.61425in" fo:margin-left="1.21069in" fo:margin-right="0in" fo:text-indent="-1.21069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.61425in" fo:margin-left="2.62316in" fo:margin-right="0in" fo:text-indent="-1.0089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.61425in" fo:margin-left="4.0356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.61425in" fo:margin-left="5.64988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.61425in" fo:margin-left="7.26413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16142in" fo:padding-bottom="0.16142in" fo:padding-left="0.32285in" fo:padding-right="0.3228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.6142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.61425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.61425in" fo:margin-left="1.21069in" fo:margin-right="0in" fo:text-indent="-1.2106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.61425in" fo:margin-left="2.62316in" fo:margin-right="0in" fo:text-indent="-1.0089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.61425in" fo:margin-left="4.03563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.61425in" fo:margin-left="5.64988in" fo:margin-right="0in" fo:text-indent="-0.8071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.61425in" fo:margin-left="7.26413in" fo:margin-right="0in" fo:text-indent="-0.8071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.61425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.61425in" fo:margin-left="1.21069in" fo:margin-right="0in" fo:text-indent="-1.2106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.61425in" fo:margin-left="2.62316in" fo:margin-right="0in" fo:text-indent="-1.0089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.61425in" fo:margin-left="4.03563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.61425in" fo:margin-left="5.64988in" fo:margin-right="0in" fo:text-indent="-0.8071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.61425in" fo:margin-left="7.26413in" fo:margin-right="0in" fo:text-indent="-0.8071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.61425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.6142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.61425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16142in" fo:padding-bottom="0.16142in" fo:padding-left="0.32285in" fo:padding-right="0.3228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.61425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262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624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265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510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124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630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324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633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330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333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253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504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507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347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573in" svg:y="0.93671in" svg:width="29.80313in" svg:height="3.89844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文字版面配置區 2" svg:x="1.65573in" svg:y="5.45782in" svg:width="29.80313in" svg:height="15.4367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日期版面配置區 3" svg:x="1.65573in" svg:y="21.67965in" svg:width="7.72674in" svg:height="1.24533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/16/2020</text:date></text:span><text:span text:style-name="a22" text:class-names=""/></text:p>
        </draw:text-box>
        <svg:desc/>
      </draw:frame>
      <draw:frame draw:id="id3" presentation:style-name="a27" draw:name="頁尾版面配置區 4" svg:x="11.31415in" svg:y="21.67965in" svg:width="10.48628in" svg:height="1.24533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投影片編號版面配置區 5" svg:x="23.73212in" svg:y="21.67965in" svg:width="7.72674in" svg:height="1.24533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desc/>
      </draw:frame>
      <presentation:notes style:page-layout-name="pageLayout2" draw:style-name="a63">
        <draw:frame draw:id="id5" presentation:style-name="a34" draw:name="頁首版面配置區 1" svg:x="0in" svg:y="0in" svg:width="3.22141in" svg:height="0.5427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9" draw:name="日期版面配置區 2" svg:x="4.21089in" svg:y="0in" svg:width="3.22141in" svg:height="0.54279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0/7/16</text:date></text:span><text:span text:style-name="a37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40" draw:name="投影片圖像版面配置區 3">
          <svg:desc/>
        </draw:page-thumbnail>
        <draw:frame draw:id="id8" presentation:style-name="a55" draw:name="備忘稿版面配置區 4" svg:x="0.7434in" svg:y="5.15655in" svg:width="5.94722in" svg:height="4.88516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" draw:name="頁尾版面配置區 5" svg:x="0in" svg:y="10.31122in" svg:width="3.22141in" svg:height="0.54279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0" presentation:style-name="a62" draw:name="投影片編號版面配置區 6" svg:x="4.21089in" svg:y="10.31122in" svg:width="3.22141in" svg:height="0.54279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2.48359in" svg:y="7.26626in" svg:width="28.1474in" svg:height="5.01382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desc/>
      </draw:frame>
      <draw:frame draw:id="id12" presentation:style-name="a70" draw:name="子標題 2" svg:x="4.96719in" svg:y="13.25469in" svg:width="23.18021in" svg:height="5.9776in" presentation:class="subtitle" presentation:placeholder="false">
        <draw:text-box>
          <text:p text:style-name="a69" text:class-names="" text:cond-style-name=""><text:span text:style-name="a68" text:class-names=""> 按一下以編輯母片子標題樣式</text:span></text:p>
        </draw:text-box>
        <svg:desc/>
      </draw:frame>
      <draw:frame draw:id="id13" presentation:style-name="a75" draw:name="日期版面配置區 3" svg:x="1.65573in" svg:y="21.67965in" svg:width="7.72674in" svg:height="1.24533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7/16/2020</text:date></text:span><text:span text:style-name="a73" text:class-names=""/></text:p>
        </draw:text-box>
        <svg:desc/>
      </draw:frame>
      <draw:frame draw:id="id14" presentation:style-name="a78" draw:name="頁尾版面配置區 4" svg:x="11.31415in" svg:y="21.67965in" svg:width="10.48628in" svg:height="1.24533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5" presentation:style-name="a82" draw:name="投影片編號版面配置區 5" svg:x="23.73212in" svg:y="21.67965in" svg:width="7.72674in" svg:height="1.24533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desc/>
      </draw:frame>
      <presentation:notes style:page-layout-name="pageLayout2" draw:style-name="a114">
        <draw:frame draw:id="id5" presentation:style-name="a85" draw:name="頁首版面配置區 1" svg:x="0in" svg:y="0in" svg:width="3.22141in" svg:height="0.54279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6" presentation:style-name="a90" draw:name="日期版面配置區 2" svg:x="4.21089in" svg:y="0in" svg:width="3.22141in" svg:height="0.54279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0/7/16</text:date></text:span><text:span text:style-name="a88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91" draw:name="投影片圖像版面配置區 3">
          <svg:desc/>
        </draw:page-thumbnail>
        <draw:frame draw:id="id8" presentation:style-name="a106" draw:name="備忘稿版面配置區 4" svg:x="0.7434in" svg:y="5.15655in" svg:width="5.94722in" svg:height="4.88516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9" draw:name="頁尾版面配置區 5" svg:x="0in" svg:y="10.31122in" svg:width="3.22141in" svg:height="0.54279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desc/>
        </draw:frame>
        <draw:frame draw:id="id10" presentation:style-name="a113" draw:name="投影片編號版面配置區 6" svg:x="4.21089in" svg:y="10.31122in" svg:width="3.22141in" svg:height="0.54279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1.65573in" svg:y="0.93671in" svg:width="29.80313in" svg:height="3.89844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desc/>
      </draw:frame>
      <draw:frame draw:id="id17" presentation:style-name="a134" draw:name="內容版面配置區 2" svg:x="1.65573in" svg:y="5.45782in" svg:width="29.80313in" svg:height="15.43673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9" draw:name="日期版面配置區 3" svg:x="1.65573in" svg:y="21.67965in" svg:width="7.72674in" svg:height="1.24533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7/16/2020</text:date></text:span><text:span text:style-name="a137" text:class-names=""/></text:p>
        </draw:text-box>
        <svg:desc/>
      </draw:frame>
      <draw:frame draw:id="id19" presentation:style-name="a142" draw:name="頁尾版面配置區 4" svg:x="11.31415in" svg:y="21.67965in" svg:width="10.48628in" svg:height="1.24533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0" presentation:style-name="a146" draw:name="投影片編號版面配置區 5" svg:x="23.73212in" svg:y="21.67965in" svg:width="7.72674in" svg:height="1.24533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desc/>
      </draw:frame>
      <presentation:notes style:page-layout-name="pageLayout2" draw:style-name="a178">
        <draw:frame draw:id="id5" presentation:style-name="a149" draw:name="頁首版面配置區 1" svg:x="0in" svg:y="0in" svg:width="3.22141in" svg:height="0.54279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6" presentation:style-name="a154" draw:name="日期版面配置區 2" svg:x="4.21089in" svg:y="0in" svg:width="3.22141in" svg:height="0.54279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0/7/16</text:date></text:span><text:span text:style-name="a152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155" draw:name="投影片圖像版面配置區 3">
          <svg:desc/>
        </draw:page-thumbnail>
        <draw:frame draw:id="id8" presentation:style-name="a170" draw:name="備忘稿版面配置區 4" svg:x="0.7434in" svg:y="5.15655in" svg:width="5.94722in" svg:height="4.88516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3" draw:name="頁尾版面配置區 5" svg:x="0in" svg:y="10.31122in" svg:width="3.22141in" svg:height="0.54279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10" presentation:style-name="a177" draw:name="投影片編號版面配置區 6" svg:x="4.21089in" svg:y="10.31122in" svg:width="3.22141in" svg:height="0.54279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desc/>
        </draw:frame>
      </presentation:notes>
    </style:master-page>
    <style:master-page style:name="Master1-Layout3-secHead-區段標頭" style:page-layout-name="pageLayout1" draw:style-name="a179">
      <draw:frame draw:id="id21" presentation:style-name="a182" draw:name="標題 1" svg:x="2.61582in" svg:y="15.03064in" svg:width="28.1474in" svg:height="4.64564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desc/>
      </draw:frame>
      <draw:frame draw:id="id22" presentation:style-name="a186" draw:name="文字版面配置區 2" svg:x="2.61582in" svg:y="9.91395in" svg:width="28.1474in" svg:height="5.1167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desc/>
      </draw:frame>
      <draw:frame draw:id="id23" presentation:style-name="a191" draw:name="日期版面配置區 3" svg:x="1.65573in" svg:y="21.67965in" svg:width="7.72674in" svg:height="1.24533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7/16/2020</text:date></text:span><text:span text:style-name="a189" text:class-names=""/></text:p>
        </draw:text-box>
        <svg:desc/>
      </draw:frame>
      <draw:frame draw:id="id24" presentation:style-name="a194" draw:name="頁尾版面配置區 4" svg:x="11.31415in" svg:y="21.67965in" svg:width="10.48628in" svg:height="1.24533in" presentation:class="foot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25" presentation:style-name="a198" draw:name="投影片編號版面配置區 5" svg:x="23.73212in" svg:y="21.67965in" svg:width="7.72674in" svg:height="1.24533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desc/>
      </draw:frame>
      <presentation:notes style:page-layout-name="pageLayout2" draw:style-name="a230">
        <draw:frame draw:id="id5" presentation:style-name="a201" draw:name="頁首版面配置區 1" svg:x="0in" svg:y="0in" svg:width="3.22141in" svg:height="0.54279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desc/>
        </draw:frame>
        <draw:frame draw:id="id6" presentation:style-name="a206" draw:name="日期版面配置區 2" svg:x="4.21089in" svg:y="0in" svg:width="3.22141in" svg:height="0.54279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0/7/16</text:date></text:span><text:span text:style-name="a204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207" draw:name="投影片圖像版面配置區 3">
          <svg:desc/>
        </draw:page-thumbnail>
        <draw:frame draw:id="id8" presentation:style-name="a222" draw:name="備忘稿版面配置區 4" svg:x="0.7434in" svg:y="5.15655in" svg:width="5.94722in" svg:height="4.88516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5" draw:name="頁尾版面配置區 5" svg:x="0in" svg:y="10.31122in" svg:width="3.22141in" svg:height="0.54279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10" presentation:style-name="a229" draw:name="投影片編號版面配置區 6" svg:x="4.21089in" svg:y="10.31122in" svg:width="3.22141in" svg:height="0.54279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1.65573in" svg:y="0.93671in" svg:width="29.80313in" svg:height="3.89844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desc/>
      </draw:frame>
      <draw:frame draw:id="id27" presentation:style-name="a250" draw:name="內容版面配置區 2" svg:x="1.65573in" svg:y="5.45782in" svg:width="14.62561in" svg:height="15.43673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6" draw:name="內容版面配置區 3" svg:x="16.83325in" svg:y="5.45782in" svg:width="14.62561in" svg:height="15.43673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71" draw:name="日期版面配置區 4" svg:x="1.65573in" svg:y="21.67965in" svg:width="7.72674in" svg:height="1.24533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7/16/2020</text:date></text:span><text:span text:style-name="a269" text:class-names=""/></text:p>
        </draw:text-box>
        <svg:desc/>
      </draw:frame>
      <draw:frame draw:id="id30" presentation:style-name="a274" draw:name="頁尾版面配置區 5" svg:x="11.31415in" svg:y="21.67965in" svg:width="10.48628in" svg:height="1.24533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1" presentation:style-name="a278" draw:name="投影片編號版面配置區 6" svg:x="23.73212in" svg:y="21.67965in" svg:width="7.72674in" svg:height="1.24533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desc/>
      </draw:frame>
      <presentation:notes style:page-layout-name="pageLayout2" draw:style-name="a310">
        <draw:frame draw:id="id5" presentation:style-name="a281" draw:name="頁首版面配置區 1" svg:x="0in" svg:y="0in" svg:width="3.22141in" svg:height="0.54279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desc/>
        </draw:frame>
        <draw:frame draw:id="id6" presentation:style-name="a286" draw:name="日期版面配置區 2" svg:x="4.21089in" svg:y="0in" svg:width="3.22141in" svg:height="0.54279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0/7/16</text:date></text:span><text:span text:style-name="a284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287" draw:name="投影片圖像版面配置區 3">
          <svg:desc/>
        </draw:page-thumbnail>
        <draw:frame draw:id="id8" presentation:style-name="a302" draw:name="備忘稿版面配置區 4" svg:x="0.7434in" svg:y="5.15655in" svg:width="5.94722in" svg:height="4.88516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5" draw:name="頁尾版面配置區 5" svg:x="0in" svg:y="10.31122in" svg:width="3.22141in" svg:height="0.54279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10" presentation:style-name="a309" draw:name="投影片編號版面配置區 6" svg:x="4.21089in" svg:y="10.31122in" svg:width="3.22141in" svg:height="0.54279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desc/>
        </draw:frame>
      </presentation:notes>
    </style:master-page>
    <style:master-page style:name="Master1-Layout5-twoTxTwoObj-比較" style:page-layout-name="pageLayout1" draw:style-name="a311">
      <draw:frame draw:id="id32" presentation:style-name="a314" draw:name="標題 1" svg:x="1.65573in" svg:y="0.93671in" svg:width="29.80313in" svg:height="3.89844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desc/>
      </draw:frame>
      <draw:frame draw:id="id33" presentation:style-name="a318" draw:name="文字版面配置區 2" svg:x="1.65573in" svg:y="5.23582in" svg:width="14.63136in" svg:height="2.182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desc/>
      </draw:frame>
      <draw:frame draw:id="id34" presentation:style-name="a334" draw:name="內容版面配置區 3" svg:x="1.65573in" svg:y="7.41786in" svg:width="14.63136in" svg:height="13.4766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8" draw:name="文字版面配置區 4" svg:x="16.82175in" svg:y="5.23582in" svg:width="14.63711in" svg:height="2.182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desc/>
      </draw:frame>
      <draw:frame draw:id="id36" presentation:style-name="a354" draw:name="內容版面配置區 5" svg:x="16.82175in" svg:y="7.41786in" svg:width="14.63711in" svg:height="13.4766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9" draw:name="日期版面配置區 6" svg:x="1.65573in" svg:y="21.67965in" svg:width="7.72674in" svg:height="1.24533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7/16/2020</text:date></text:span><text:span text:style-name="a357" text:class-names=""/></text:p>
        </draw:text-box>
        <svg:desc/>
      </draw:frame>
      <draw:frame draw:id="id38" presentation:style-name="a362" draw:name="頁尾版面配置區 7" svg:x="11.31415in" svg:y="21.67965in" svg:width="10.48628in" svg:height="1.24533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39" presentation:style-name="a366" draw:name="投影片編號版面配置區 8" svg:x="23.73212in" svg:y="21.67965in" svg:width="7.72674in" svg:height="1.24533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desc/>
      </draw:frame>
      <presentation:notes style:page-layout-name="pageLayout2" draw:style-name="a398">
        <draw:frame draw:id="id5" presentation:style-name="a369" draw:name="頁首版面配置區 1" svg:x="0in" svg:y="0in" svg:width="3.22141in" svg:height="0.54279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6" presentation:style-name="a374" draw:name="日期版面配置區 2" svg:x="4.21089in" svg:y="0in" svg:width="3.22141in" svg:height="0.54279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0/7/16</text:date></text:span><text:span text:style-name="a372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375" draw:name="投影片圖像版面配置區 3">
          <svg:desc/>
        </draw:page-thumbnail>
        <draw:frame draw:id="id8" presentation:style-name="a390" draw:name="備忘稿版面配置區 4" svg:x="0.7434in" svg:y="5.15655in" svg:width="5.94722in" svg:height="4.88516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93" draw:name="頁尾版面配置區 5" svg:x="0in" svg:y="10.31122in" svg:width="3.22141in" svg:height="0.54279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10" presentation:style-name="a397" draw:name="投影片編號版面配置區 6" svg:x="4.21089in" svg:y="10.31122in" svg:width="3.22141in" svg:height="0.54279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1.65573in" svg:y="0.93671in" svg:width="29.80313in" svg:height="3.89844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desc/>
      </draw:frame>
      <draw:frame draw:id="id41" presentation:style-name="a407" draw:name="日期版面配置區 2" svg:x="1.65573in" svg:y="21.67965in" svg:width="7.72674in" svg:height="1.24533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7/16/2020</text:date></text:span><text:span text:style-name="a405" text:class-names=""/></text:p>
        </draw:text-box>
        <svg:desc/>
      </draw:frame>
      <draw:frame draw:id="id42" presentation:style-name="a410" draw:name="頁尾版面配置區 3" svg:x="11.31415in" svg:y="21.67965in" svg:width="10.48628in" svg:height="1.24533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43" presentation:style-name="a414" draw:name="投影片編號版面配置區 4" svg:x="23.73212in" svg:y="21.67965in" svg:width="7.72674in" svg:height="1.24533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desc/>
      </draw:frame>
      <presentation:notes style:page-layout-name="pageLayout2" draw:style-name="a446">
        <draw:frame draw:id="id5" presentation:style-name="a417" draw:name="頁首版面配置區 1" svg:x="0in" svg:y="0in" svg:width="3.22141in" svg:height="0.54279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6" presentation:style-name="a422" draw:name="日期版面配置區 2" svg:x="4.21089in" svg:y="0in" svg:width="3.22141in" svg:height="0.54279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0/7/16</text:date></text:span><text:span text:style-name="a420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423" draw:name="投影片圖像版面配置區 3">
          <svg:desc/>
        </draw:page-thumbnail>
        <draw:frame draw:id="id8" presentation:style-name="a438" draw:name="備忘稿版面配置區 4" svg:x="0.7434in" svg:y="5.15655in" svg:width="5.94722in" svg:height="4.88516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1" draw:name="頁尾版面配置區 5" svg:x="0in" svg:y="10.31122in" svg:width="3.22141in" svg:height="0.54279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0" presentation:style-name="a445" draw:name="投影片編號版面配置區 6" svg:x="4.21089in" svg:y="10.31122in" svg:width="3.22141in" svg:height="0.54279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1.65573in" svg:y="21.67965in" svg:width="7.72674in" svg:height="1.24533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7/16/2020</text:date></text:span><text:span text:style-name="a450" text:class-names=""/></text:p>
        </draw:text-box>
        <svg:desc/>
      </draw:frame>
      <draw:frame draw:id="id45" presentation:style-name="a455" draw:name="頁尾版面配置區 2" svg:x="11.31415in" svg:y="21.67965in" svg:width="10.48628in" svg:height="1.24533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46" presentation:style-name="a459" draw:name="投影片編號版面配置區 3" svg:x="23.73212in" svg:y="21.67965in" svg:width="7.72674in" svg:height="1.24533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desc/>
      </draw:frame>
      <presentation:notes style:page-layout-name="pageLayout2" draw:style-name="a491">
        <draw:frame draw:id="id5" presentation:style-name="a462" draw:name="頁首版面配置區 1" svg:x="0in" svg:y="0in" svg:width="3.22141in" svg:height="0.54279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6" presentation:style-name="a467" draw:name="日期版面配置區 2" svg:x="4.21089in" svg:y="0in" svg:width="3.22141in" svg:height="0.54279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0/7/16</text:date></text:span><text:span text:style-name="a465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468" draw:name="投影片圖像版面配置區 3">
          <svg:desc/>
        </draw:page-thumbnail>
        <draw:frame draw:id="id8" presentation:style-name="a483" draw:name="備忘稿版面配置區 4" svg:x="0.7434in" svg:y="5.15655in" svg:width="5.94722in" svg:height="4.88516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86" draw:name="頁尾版面配置區 5" svg:x="0in" svg:y="10.31122in" svg:width="3.22141in" svg:height="0.54279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90" draw:name="投影片編號版面配置區 6" svg:x="4.21089in" svg:y="10.31122in" svg:width="3.22141in" svg:height="0.54279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1.65573in" svg:y="0.93129in" svg:width="10.89447in" svg:height="3.96341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desc/>
      </draw:frame>
      <draw:frame draw:id="id48" presentation:style-name="a511" draw:name="內容版面配置區 2" svg:x="12.94688in" svg:y="0.9313in" svg:width="18.51197in" svg:height="19.96325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15" draw:name="文字版面配置區 3" svg:x="1.65573in" svg:y="4.89471in" svg:width="10.89447in" svg:height="15.999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desc/>
      </draw:frame>
      <draw:frame draw:id="id50" presentation:style-name="a520" draw:name="日期版面配置區 4" svg:x="1.65573in" svg:y="21.67965in" svg:width="7.72674in" svg:height="1.24533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7/16/2020</text:date></text:span><text:span text:style-name="a518" text:class-names=""/></text:p>
        </draw:text-box>
        <svg:desc/>
      </draw:frame>
      <draw:frame draw:id="id51" presentation:style-name="a523" draw:name="頁尾版面配置區 5" svg:x="11.31415in" svg:y="21.67965in" svg:width="10.48628in" svg:height="1.24533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52" presentation:style-name="a527" draw:name="投影片編號版面配置區 6" svg:x="23.73212in" svg:y="21.67965in" svg:width="7.72674in" svg:height="1.24533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desc/>
      </draw:frame>
      <presentation:notes style:page-layout-name="pageLayout2" draw:style-name="a559">
        <draw:frame draw:id="id5" presentation:style-name="a530" draw:name="頁首版面配置區 1" svg:x="0in" svg:y="0in" svg:width="3.22141in" svg:height="0.54279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6" presentation:style-name="a535" draw:name="日期版面配置區 2" svg:x="4.21089in" svg:y="0in" svg:width="3.22141in" svg:height="0.54279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0/7/16</text:date></text:span><text:span text:style-name="a533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536" draw:name="投影片圖像版面配置區 3">
          <svg:desc/>
        </draw:page-thumbnail>
        <draw:frame draw:id="id8" presentation:style-name="a551" draw:name="備忘稿版面配置區 4" svg:x="0.7434in" svg:y="5.15655in" svg:width="5.94722in" svg:height="4.88516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4" draw:name="頁尾版面配置區 5" svg:x="0in" svg:y="10.31122in" svg:width="3.22141in" svg:height="0.54279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10" presentation:style-name="a558" draw:name="投影片編號版面配置區 6" svg:x="4.21089in" svg:y="10.31122in" svg:width="3.22141in" svg:height="0.54279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6.49069in" svg:y="16.37344in" svg:width="19.86875in" svg:height="1.93298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desc/>
      </draw:frame>
      <draw:frame draw:id="id54" presentation:style-name="a566" draw:name="圖片版面配置區 2" svg:x="6.49069in" svg:y="2.09in" svg:width="19.86875in" svg:height="14.03438in" presentation:class="graphic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55" presentation:style-name="a570" draw:name="文字版面配置區 3" svg:x="6.49069in" svg:y="18.30642in" svg:width="19.86875in" svg:height="2.74515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desc/>
      </draw:frame>
      <draw:frame draw:id="id56" presentation:style-name="a575" draw:name="日期版面配置區 4" svg:x="1.65573in" svg:y="21.67965in" svg:width="7.72674in" svg:height="1.24533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7/16/2020</text:date></text:span><text:span text:style-name="a573" text:class-names=""/></text:p>
        </draw:text-box>
        <svg:desc/>
      </draw:frame>
      <draw:frame draw:id="id57" presentation:style-name="a578" draw:name="頁尾版面配置區 5" svg:x="11.31415in" svg:y="21.67965in" svg:width="10.48628in" svg:height="1.24533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58" presentation:style-name="a582" draw:name="投影片編號版面配置區 6" svg:x="23.73212in" svg:y="21.67965in" svg:width="7.72674in" svg:height="1.24533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desc/>
      </draw:frame>
      <presentation:notes style:page-layout-name="pageLayout2" draw:style-name="a614">
        <draw:frame draw:id="id5" presentation:style-name="a585" draw:name="頁首版面配置區 1" svg:x="0in" svg:y="0in" svg:width="3.22141in" svg:height="0.54279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6" presentation:style-name="a590" draw:name="日期版面配置區 2" svg:x="4.21089in" svg:y="0in" svg:width="3.22141in" svg:height="0.54279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0/7/16</text:date></text:span><text:span text:style-name="a588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591" draw:name="投影片圖像版面配置區 3">
          <svg:desc/>
        </draw:page-thumbnail>
        <draw:frame draw:id="id8" presentation:style-name="a606" draw:name="備忘稿版面配置區 4" svg:x="0.7434in" svg:y="5.15655in" svg:width="5.94722in" svg:height="4.88516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9" draw:name="頁尾版面配置區 5" svg:x="0in" svg:y="10.31122in" svg:width="3.22141in" svg:height="0.54279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10" presentation:style-name="a613" draw:name="投影片編號版面配置區 6" svg:x="4.21089in" svg:y="10.31122in" svg:width="3.22141in" svg:height="0.54279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1.65573in" svg:y="0.93671in" svg:width="29.80313in" svg:height="3.89844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desc/>
      </draw:frame>
      <draw:frame draw:id="id60" presentation:style-name="a634" draw:name="直排文字版面配置區 2" svg:x="1.65573in" svg:y="5.45782in" svg:width="29.80313in" svg:height="15.43673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39" draw:name="日期版面配置區 3" svg:x="1.65573in" svg:y="21.67965in" svg:width="7.72674in" svg:height="1.24533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7/16/2020</text:date></text:span><text:span text:style-name="a637" text:class-names=""/></text:p>
        </draw:text-box>
        <svg:desc/>
      </draw:frame>
      <draw:frame draw:id="id62" presentation:style-name="a642" draw:name="頁尾版面配置區 4" svg:x="11.31415in" svg:y="21.67965in" svg:width="10.48628in" svg:height="1.24533in" presentation:class="footer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63" presentation:style-name="a646" draw:name="投影片編號版面配置區 5" svg:x="23.73212in" svg:y="21.67965in" svg:width="7.72674in" svg:height="1.24533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desc/>
      </draw:frame>
      <presentation:notes style:page-layout-name="pageLayout2" draw:style-name="a678">
        <draw:frame draw:id="id5" presentation:style-name="a649" draw:name="頁首版面配置區 1" svg:x="0in" svg:y="0in" svg:width="3.22141in" svg:height="0.54279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6" presentation:style-name="a654" draw:name="日期版面配置區 2" svg:x="4.21089in" svg:y="0in" svg:width="3.22141in" svg:height="0.54279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0/7/16</text:date></text:span><text:span text:style-name="a652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655" draw:name="投影片圖像版面配置區 3">
          <svg:desc/>
        </draw:page-thumbnail>
        <draw:frame draw:id="id8" presentation:style-name="a670" draw:name="備忘稿版面配置區 4" svg:x="0.7434in" svg:y="5.15655in" svg:width="5.94722in" svg:height="4.88516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73" draw:name="頁尾版面配置區 5" svg:x="0in" svg:y="10.31122in" svg:width="3.22141in" svg:height="0.54279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0" presentation:style-name="a677" draw:name="投影片編號版面配置區 6" svg:x="4.21089in" svg:y="10.31122in" svg:width="3.22141in" svg:height="0.54279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24.00807in" svg:y="0.93671in" svg:width="7.45078in" svg:height="19.95783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desc/>
      </draw:frame>
      <draw:frame draw:id="id65" presentation:style-name="a698" draw:name="直排文字版面配置區 2" svg:x="1.65573in" svg:y="0.93671in" svg:width="21.80043in" svg:height="19.95783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03" draw:name="日期版面配置區 3" svg:x="1.65573in" svg:y="21.67965in" svg:width="7.72674in" svg:height="1.24533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7/16/2020</text:date></text:span><text:span text:style-name="a701" text:class-names=""/></text:p>
        </draw:text-box>
        <svg:desc/>
      </draw:frame>
      <draw:frame draw:id="id67" presentation:style-name="a706" draw:name="頁尾版面配置區 4" svg:x="11.31415in" svg:y="21.67965in" svg:width="10.48628in" svg:height="1.24533in" presentation:class="footer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68" presentation:style-name="a710" draw:name="投影片編號版面配置區 5" svg:x="23.73212in" svg:y="21.67965in" svg:width="7.72674in" svg:height="1.24533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desc/>
      </draw:frame>
      <presentation:notes style:page-layout-name="pageLayout2" draw:style-name="a742">
        <draw:frame draw:id="id5" presentation:style-name="a713" draw:name="頁首版面配置區 1" svg:x="0in" svg:y="0in" svg:width="3.22141in" svg:height="0.54279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frame draw:id="id6" presentation:style-name="a718" draw:name="日期版面配置區 2" svg:x="4.21089in" svg:y="0in" svg:width="3.22141in" svg:height="0.54279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0/7/16</text:date></text:span><text:span text:style-name="a716" text:class-names=""/></text:p>
          </draw:text-box>
          <svg:desc/>
        </draw:frame>
        <draw:page-thumbnail svg:x="0.83507in" svg:y="0.81424in" svg:width="5.76389in" svg:height="4.07118in" presentation:class="page" draw:id="id7" presentation:style-name="a719" draw:name="投影片圖像版面配置區 3">
          <svg:desc/>
        </draw:page-thumbnail>
        <draw:frame draw:id="id8" presentation:style-name="a734" draw:name="備忘稿版面配置區 4" svg:x="0.7434in" svg:y="5.15655in" svg:width="5.94722in" svg:height="4.88516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37" draw:name="頁尾版面配置區 5" svg:x="0in" svg:y="10.31122in" svg:width="3.22141in" svg:height="0.54279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10" presentation:style-name="a741" draw:name="投影片編號版面配置區 6" svg:x="4.21089in" svg:y="10.31122in" svg:width="3.22141in" svg:height="0.54279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簡報</dc:title>
    <meta:initial-creator>Peng Pon</meta:initial-creator>
    <dc:creator>KSSD-480</dc:creator>
    <meta:creation-date>2015-04-19T03:13:03Z</meta:creation-date>
    <dc:date>2025-04-22T09:36:12Z</dc:date>
    <meta:print-date>2020-03-30T09:00:44Z</meta:print-date>
    <meta:template xlink:href="" xlink:type="simple"/>
    <meta:editing-cycles>189</meta:editing-cycles>
    <meta:editing-duration>PT13380S</meta:editing-duration>
    <meta:document-statistic meta:paragraph-count="136" meta:word-count="193"/>
  </office:meta>
</office:document-meta>
</file>